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rgemeester De Vlugtlaan 194 1063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rgemeester De Vlugtlaan 194 1063BT Amsterdam</text:p>
            <text:p text:style-name="common-al">Omschrijving: het vellen van zes houtopstanden in de openbare ruimte.</text:p>
            <text:p text:style-name="common-al">Besluit: verleend</text:p>
            <text:p text:style-name="common-al">Verzonden naar aanvrager op: 22-02-2022</text:p>
            <text:p text:style-name="common-al">Zaaknummer: Z2022-NW000194</text:p>
            <text:p text:style-name="common-al">OLO nummer: 6674131</text:p>
            <text:p text:style-name="common-al">Het besluit en bijbehorende stukken kunt u per e-mail ontvangen. Stuur een verzoek naar <text:a xlink:href="mailto:vthsdnw@amsterdam.nl?Subject=Dossiernummer Z2022-NW000194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411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1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1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W000194</meta:user-defined>
    <meta:user-defined meta:name="DCTERMS.abstract">het vellen van zes houtopstanden in de openbare ruimte, OLO 6674131</meta:user-defined>
    <dc:language>nl</dc:language>
    <meta:user-defined meta:name="OVERHEIDop.locatietype/OVERHEIDop.gebiedsmarkering">Punt</meta:user-defined>
    <meta:user-defined meta:name="DC.title">Besluit omgevingsvergunning reguliere procedure Burgemeester De Vlugtlaan 194 1063BT Amsterdam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118</meta:user-defined>
    <meta:user-defined meta:name="OVERHEIDop.GmbID/DC.identifier">gmb-2022-84118</meta:user-defined>
    <meta:user-defined meta:name="OVERHEIDop.versieInformatie"/>
  </office:meta>
</office:document-meta>
</file>