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C. Dondersstraat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2 heeft de gemeente een aanvraag ontvangen voor het plaatsen van een dakserre in het voordakvlak van de woning op locatie F.C. Dondersstraat 3 te Bussum. De aanvraag is geregistreerd onder zaaknummer HZ_WABO-22-03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11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1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.C. Dondersstraat 3 te Buss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16</meta:user-defined>
    <meta:user-defined meta:name="OVERHEIDop.GmbID/DC.identifier">gmb-2022-84116</meta:user-defined>
    <meta:user-defined meta:name="OVERHEIDop.versieInformatie"/>
  </office:meta>
</office:document-meta>
</file>