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21 S in Bergen (NH), het bouwen van een woning, verzenddatum 11 februari 2022 (WABO2101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11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1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1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Komlaan 21 S in Bergen (NH), het bouwen van een woning, verzenddatum 11 februari 2022 (WABO2101504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115</meta:user-defined>
    <meta:user-defined meta:name="OVERHEIDop.GmbID/DC.identifier">gmb-2022-84115</meta:user-defined>
    <meta:user-defined meta:name="OVERHEIDop.versieInformatie"/>
  </office:meta>
</office:document-meta>
</file>