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ijs 4 te Deurn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voor het wijzigen van de inrichting van een varkenshouderij op de locatie Bleijs 4 te Deurne. De zaak is geregistreerd onder nummer HZ-2022-0197.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1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ijs 4 te Deurne</meta:user-defined>
    <meta:user-defined meta:name="DCTERMS.W3CDTF/DCTERMS.available">2022-02-24</meta:user-defined>
    <meta:user-defined meta:name="DCTERMS.W3CDTF/OVERHEIDop.jaargang">2022</meta:user-defined>
    <meta:user-defined meta:name="OVERHEIDop.externeBijlage">Bleijs 4 te Deurne|exb-2022-11315</meta:user-defined>
    <meta:user-defined meta:name="OVERHEIDop.externeBijlage">omgevingsvergunning_incl__vvm.(publiceerbaar)|exb-2022-11316</meta:user-defined>
    <meta:user-defined meta:name="OVERHEIDop.externeBijlage">Tekening (publiceerbaar)_pdf|exb-2022-11317</meta:user-defined>
    <meta:user-defined meta:name="OVERHEIDop.publicationIssue">84114</meta:user-defined>
    <meta:user-defined meta:name="OVERHEIDop.GmbID/DC.identifier">gmb-2022-84114</meta:user-defined>
    <meta:user-defined meta:name="OVERHEIDop.versieInformatie"/>
  </office:meta>
</office:document-meta>
</file>