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Ontwerp verkeersbesluit 2022VB29 Instellen tweede gereserveerde parkeerplaats voor het opladen van elektrische voertuigen op diverse locaties</text:p>
      <text:section text:name="regeling_id1-3-2" text:style-name="regeling">
        <text:section text:name="aanhef_id1-3-2-1" text:style-name="aanhef">
          <text:p text:style-name="aanhef_wie">Het college van burgemeester en wethouders van de gemeente Veldhoven,</text:p>
          <text:section text:name="considerans_id1-3-2-1-2" text:style-name="considerans">
            <text:p text:style-name="tussenkopcur">
            <text:span text:style-name="nadrukvet">Gelet op:</text:span>
          </text:p>
            <text:p text:style-name="considerans.al">Het vigerende Besluit interne mandaten, volmachten en machtigingen;</text:p>
            <text:p text:style-name="considerans.al">de bepalingen in de Wegenverkeerswet 1994, het Reglement Verkeersregels en Verkeerstekens (RVV) 1990, het Besluit Administratieve Bepalingen inzake het wegverkeer (BABW) en de Algemene wet Bestuursrecht (Awb);</text:p>
            <text:p text:style-name="considerans.al">de Beleidsregels laadvoorzieningen voor elektrische auto’s in de openbare ruimte (2019),</text:p>
            <text:p text:style-name="tussenkopcur">
            <text:span text:style-name="nadrukvet">Overwegende:</text:span>
          </text:p>
            <text:p text:style-name="considerans.al">dat de gemeente Veldhoven zich in 2017 heeft aangesloten bij de Global Goals voor Sustainable Development, een mondiaal kompas voor uitdagingen als armoede, onderwijs en de klimaatcrisis;</text:p>
            <text:p text:style-name="considerans.al">dat in Nederland in 2019 organisaties en partijen (waaronder de VNG namens de Nederlandse gemeenten) in het Klimaatakkoord overeengekomen zijn de opwarming van de aarde te beperken;</text:p>
            <text:p text:style-name="considerans.al">dat een van de vele maatregelen daarvoor is dat alle nieuwe personenauto’s die vanaf 2030 op de markt komen 100% elektrisch zijn;</text:p>
            <text:p text:style-name="considerans.al">dat de gemeente Veldhoven daarom het gebruik van elektrische voertuigen wil stimuleren en faciliteren;</text:p>
            <text:p text:style-name="considerans.al">dat op verschillende locaties in gemeente Veldhoven laadvoorzieningen zijn geplaats met twee aansluitingsmogelijkheden;</text:p>
            <text:p text:style-name="considerans.al">dat uit de laadgegevens van de betreffende openbare laadvoorzieningen blijkt dat deze veelvuldig gebruikt worden, maar dat aan de zijde van het niet gereserveerde parkeervak het gebruik beduidend lager is, omdat daar ook niet-elektrische auto’s mogen parkeren;</text:p>
            <text:p text:style-name="considerans.al">dat het, om de gebruikers beter te faciliteren en voor optimaal gebruik van deze laadvoorziening, wenselijk is hier een tweede openbare parkeerplaats te reserveren voor het opladen van elektrische voertuigen;</text:p>
            <text:p text:style-name="considerans.al">dat over dit besluit overleg heeft plaatsgevonden met de verkeerskundige van de gemeente Veldhoven en dat deze dit voornemen positief heeft beoordeeld;</text:p>
            <text:p text:style-name="considerans.al">dat over dit besluit overleg heeft plaatsgevonden met de operationeel expert wijkzorg, namens de politiechef Eenheid Oost Brabant van de Nationale Politie en dat deze positief heeft geadviseerd;</text:p>
            <text:p text:style-name="considerans.al">dat de genoemde wegen en weggedeelten in beheer zijn bij en gelegen binnen de gemeentegrenzen van de gemeente Veldhov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instellen van een tweede gereserveerde parkeerplaats voor het laden van elektrische voertuigen bij de laadvoorzieningen nabij onderstaande adressen en bijbehorende eerder gemaakte verkeersbesluiten:</text:p>
            <text:list text:style-name="id1-3-2-2-1-2">
              <text:list-item text:style-override="id1-3-2-2-1-2-1">
                <text:number>-</text:number>
                <text:p text:style-name="al">Bolwerk 26, 2018VB39</text:p>
              </text:list-item>
              <text:list-item text:style-override="id1-3-2-2-1-2-2">
                <text:number>-</text:number>
                <text:p text:style-name="al">Botsehei 55, 2019VB41 </text:p>
              </text:list-item>
              <text:list-item text:style-override="id1-3-2-2-1-2-3">
                <text:number>-</text:number>
                <text:p text:style-name="al">Brandrood 87, 2019VB10 </text:p>
              </text:list-item>
              <text:list-item text:style-override="id1-3-2-2-1-2-4">
                <text:number>-</text:number>
                <text:p text:style-name="al">Burcht 68, 2020VB10 </text:p>
              </text:list-item>
              <text:list-item text:style-override="id1-3-2-2-1-2-5">
                <text:number>-</text:number>
                <text:p text:style-name="al">Hermannistraat 4, 2019VB18 </text:p>
              </text:list-item>
              <text:list-item text:style-override="id1-3-2-2-1-2-6">
                <text:number>-</text:number>
                <text:p text:style-name="al">Het Struweel 2, 2020VB52 </text:p>
              </text:list-item>
              <text:list-item text:style-override="id1-3-2-2-1-2-7">
                <text:number>-</text:number>
                <text:p text:style-name="al">Kabouterberg 1, 2017VB11 </text:p>
              </text:list-item>
              <text:list-item text:style-override="id1-3-2-2-1-2-8">
                <text:number>-</text:number>
                <text:p text:style-name="al">Kapelstraat Zuid 23, 2017VB20 </text:p>
              </text:list-item>
              <text:list-item text:style-override="id1-3-2-2-1-2-9">
                <text:number>-</text:number>
                <text:p text:style-name="al">Lariksbeek 50, 2019VB42 </text:p>
              </text:list-item>
              <text:list-item text:style-override="id1-3-2-2-1-2-10">
                <text:number>-</text:number>
                <text:p text:style-name="al">Marter 52, 2020VB09 </text:p>
              </text:list-item>
              <text:list-item text:style-override="id1-3-2-2-1-2-11">
                <text:number>-</text:number>
                <text:p text:style-name="al">Norenberg 22, 2020VB26 </text:p>
              </text:list-item>
              <text:list-item text:style-override="id1-3-2-2-1-2-12">
                <text:number>-</text:number>
                <text:p text:style-name="al">Oude Kerkhof 43, 2020VB27 </text:p>
              </text:list-item>
              <text:list-item text:style-override="id1-3-2-2-1-2-13">
                <text:number>-</text:number>
                <text:p text:style-name="al">Oude Kerkstraat 6, 2018VB10 </text:p>
              </text:list-item>
              <text:list-item text:style-override="id1-3-2-2-1-2-14">
                <text:number>-</text:number>
                <text:p text:style-name="al">Ree 34, 2017VB19 </text:p>
              </text:list-item>
              <text:list-item text:style-override="id1-3-2-2-1-2-15">
                <text:number>-</text:number>
                <text:p text:style-name="al">Abdijtuinen 210, 2018VB25 </text:p>
              </text:list-item>
              <text:list-item text:style-override="id1-3-2-2-1-2-16">
                <text:number>-</text:number>
                <text:p text:style-name="al">Blauwven 34, 2021VB26 </text:p>
              </text:list-item>
              <text:list-item text:style-override="id1-3-2-2-1-2-17">
                <text:number>-</text:number>
                <text:p text:style-name="al">De Schaatsenmaker 1, 2018VB35 </text:p>
              </text:list-item>
              <text:list-item text:style-override="id1-3-2-2-1-2-18">
                <text:number>-</text:number>
                <text:p text:style-name="al">Vos 47, 2020VB49 </text:p>
              </text:list-item>
              <text:list-item text:style-override="id1-3-2-2-1-2-19">
                <text:number>-</text:number>
                <text:p text:style-name="al">Fret 21, 2021VB27 </text:p>
              </text:list-item>
              <text:list-item text:style-override="id1-3-2-2-1-2-20">
                <text:number>-</text:number>
                <text:p text:style-name="al">Hagerpad 36, 2021VB25 </text:p>
              </text:list-item>
              <text:list-item text:style-override="id1-3-2-2-1-2-21">
                <text:number>-</text:number>
                <text:p text:style-name="al">Het Schoor 19, 2020VB15 </text:p>
              </text:list-item>
              <text:list-item text:style-override="id1-3-2-2-1-2-22">
                <text:number>-</text:number>
                <text:p text:style-name="al">Hof van Gerwen 19, 2020VB13</text:p>
              </text:list-item>
              <text:list-item text:style-override="id1-3-2-2-1-2-23">
                <text:number>-</text:number>
                <text:p text:style-name="al">Klaverplein 27, 2018VB23 </text:p>
              </text:list-item>
              <text:list-item text:style-override="id1-3-2-2-1-2-24">
                <text:number>-</text:number>
                <text:p text:style-name="al">Merefeltstraat 17, 2021VB24 </text:p>
              </text:list-item>
              <text:list-item text:style-override="id1-3-2-2-1-2-25">
                <text:number>-</text:number>
                <text:p text:style-name="al">Mullerlaan 49, 2019VB17 </text:p>
              </text:list-item>
              <text:list-item text:style-override="id1-3-2-2-1-2-26">
                <text:number>-</text:number>
                <text:p text:style-name="al">Pleintjes 255, 2017VB13 </text:p>
              </text:list-item>
            </text:list>
            <text:p text:style-name="common-al">Dit wordt door middel van het verplaatsen van het verkeersbord E4 van bijlage 1 van het RVV 1990 inclusief het onderbord met de tekst "opladen elektrische voertuigen" en het plaatsen van een onderbord OB504 (pijl links en rechts) aangegeven.</text:p>
            <text:p text:style-name="common-al">Dit ontwerp verkeersbesluit ligt met bijbehorende tekening van </text:p>
            <text:p text:style-name="common-al">donderdag 3 maart 2022 tot en met woensdag 13 april 2022 ter inzage in de informatieruimte van het gemeentehuis en is te raadplegen via www.officielebekendmakingen.nl.</text:p>
            <text:p text:style-name="common-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common-al">  </text:p>
            <text:p text:style-name="common-al">De schriftelijke zienswijze dient te zijn ondertekend en bevat ten minste het volgende:</text:p>
            <text:list text:style-name="id1-3-2-2-1-9">
              <text:list-item text:style-override="id1-3-2-2-1-9-1">
                <text:number>-</text:number>
                <text:p text:style-name="al">naam en adres van de indiener;</text:p>
              </text:list-item>
              <text:list-item text:style-override="id1-3-2-2-1-9-2">
                <text:number>-</text:number>
                <text:p text:style-name="al">datum en handtekening; </text:p>
              </text:list-item>
              <text:list-item text:style-override="id1-3-2-2-1-9-3">
                <text:number>-</text:number>
                <text:p text:style-name="al">vermelding van het nummer en de datum van het ontwerp verkeersbesluit;</text:p>
              </text:list-item>
              <text:list-item text:style-override="id1-3-2-2-1-9-4">
                <text:number>-</text:number>
                <text:p text:style-name="al">een motivering waarom men zich niet kan verenigen met het te nemen besluit.</text:p>
              </text:list-item>
            </text:list>
            <text:p text:style-name="last-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2 maart 2022</text:span>
          </text:p>
          </text:section>
          <text:section text:name="ondertekening_id1-3-2-3-2">
            <text:p><text:span text:style-name="functie">Het college van burgemeester en wethouders van Veldhoven,</text:span></text:p>
            <text:p><text:span text:style-name="deze">Namens hen,</text:span></text:p>
            <text:p><text:span text:style-name="ondertekening_naam">
            <text:span text:style-name="voornaam">Ing. J.J.C</text:span>
            <text:span text:style-name="achternaam">van Tol </text:span>
          </text:span></text:p>
            <text:p><text:span text:style-name="functie">hoofd afdeling Beheer en Realis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84111</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111</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111</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Veldhoven - Instellen tweede gereserveerde parkeerplaats voor het opladen van elektrische voertuigen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VB29</meta:user-defined>
    <meta:user-defined meta:name="DCTERMS.abstract">Ontwerp Verkeersbesluit 2022VB29 Instellen tweede gereserveerde parkeerplaats voor het opladen van elektrische voertuigen op diverse locaties</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 verkeersbesluit 2022VB29 Instellen tweede gereserveerde parkeerplaats voor het opladen van elektrische voertuigen op diverse locaties</meta:user-defined>
    <meta:user-defined meta:name="DCTERMS.W3CDTF/DCTERMS.available">2022-03-03</meta:user-defined>
    <meta:user-defined meta:name="DCTERMS.W3CDTF/OVERHEIDop.jaargang">2022</meta:user-defined>
    <meta:user-defined meta:name="OVERHEIDop.publicationIssue">84111</meta:user-defined>
    <meta:user-defined meta:name="OVERHEIDop.GmbID/DC.identifier">gmb-2022-84111</meta:user-defined>
    <meta:user-defined meta:name="OVERHEIDop.versieInformatie"/>
  </office:meta>
</office:document-meta>
</file>