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79 Bergeijkstraat sectie AF 496 te Tilburg, kappen van 20 bomen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79 - B - Bergeijkstraat sectie AF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5279 Bergeijkstraat sectie AF 496 te Tilburg, kappen van 20 bomen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externeBijlage">Kappen van 20 bomen|exb-2022-1065</meta:user-defined>
    <meta:user-defined meta:name="OVERHEIDop.publicationIssue">8411</meta:user-defined>
    <meta:user-defined meta:name="OVERHEIDop.GmbID/DC.identifier">gmb-2022-8411</meta:user-defined>
    <meta:user-defined meta:name="OVERHEIDop.versieInformatie"/>
  </office:meta>
</office:document-meta>
</file>