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voorzetwand, vloerisolatie en een warmtepomp, Moleneind 25 4847CH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747</text:p>
            <text:p text:style-name="common-al">Ingekomen: 04-02-2022</text:p>
            <text:p text:style-name="common-al">Locatie: Moleneind 25 4847CH Teteringen, District Oost Breda</text:p>
            <text:p text:style-name="common-al">Projectomschrijving: het plaatsen van een voorzetwand, vloerisolatie en een warmtepomp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410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0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0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747</meta:user-defined>
    <meta:user-defined meta:name="DCTERMS.abstract">het plaatsen van een voorzetwand, vloerisolatie en een warmtepomp</meta:user-defined>
    <dc:language>nl</dc:language>
    <meta:user-defined meta:name="OVERHEIDop.locatietype/OVERHEIDop.gebiedsmarkering">Punt</meta:user-defined>
    <meta:user-defined meta:name="DC.title">Aanvraag omgevingsvergunning, het plaatsen van een voorzetwand, vloerisolatie en een warmtepomp, Moleneind 25 4847CH Teteringen, District Oost Breda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105</meta:user-defined>
    <meta:user-defined meta:name="OVERHEIDop.GmbID/DC.identifier">gmb-2022-84105</meta:user-defined>
    <meta:user-defined meta:name="OVERHEIDop.versieInformatie"/>
  </office:meta>
</office:document-meta>
</file>