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9">
      <text:list-level-style-bullet style:num-suffix="" text:bullet-char="​" text:level="1">
        <style:list-level-properties text:min-label-width="10mm"/>
      </text:list-level-style-bullet>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3-5">
      <text:list-level-style-bullet text:bullet-char="♦" text:level="1">
        <style:list-level-properties text:min-label-width="10mm"/>
      </text:list-level-style-bullet>
    </text:list-style>
    <text:list-style style:name="id1-3-2-2-3-2-7-3-6">
      <text:list-level-style-bullet text:bullet-char="♦" text:level="1">
        <style:list-level-properties text:min-label-width="10mm"/>
      </text:list-level-style-bullet>
    </text:list-style>
    <text:list-style style:name="id1-3-2-2-3-2-7-3-7">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
      <text:list-level-style-bullet style:num-suffix=""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11-7">
      <text:list-level-style-bullet text:bullet-char="♦" text:level="1">
        <style:list-level-properties text:min-label-width="10mm"/>
      </text:list-level-style-bullet>
    </text:list-style>
    <text:list-style style:name="id1-3-2-2-3-3-11-8">
      <text:list-level-style-bullet text:bullet-char="♦" text:level="1">
        <style:list-level-properties text:min-label-width="10mm"/>
      </text:list-level-style-bullet>
    </text:list-style>
    <text:list-style style:name="id1-3-2-2-3-3-11-9">
      <text:list-level-style-bullet text:bullet-char="♦" text:level="1">
        <style:list-level-properties text:min-label-width="10mm"/>
      </text:list-level-style-bullet>
    </text:list-style>
    <text:list-style style:name="id1-3-2-2-3-3-11-10">
      <text:list-level-style-bullet text:bullet-char="♦" text:level="1">
        <style:list-level-properties text:min-label-width="10mm"/>
      </text:list-level-style-bullet>
    </text:list-style>
    <text:list-style style:name="id1-3-2-2-3-3-11-11">
      <text:list-level-style-bullet text:bullet-char="♦" text:level="1">
        <style:list-level-properties text:min-label-width="10mm"/>
      </text:list-level-style-bullet>
    </text:list-style>
    <text:list-style style:name="id1-3-2-2-3-3-11-12">
      <text:list-level-style-bullet text:bullet-char="♦" text:level="1">
        <style:list-level-properties text:min-label-width="10mm"/>
      </text:list-level-style-bullet>
    </text:list-style>
    <text:list-style style:name="id1-3-2-2-3-3-11-13">
      <text:list-level-style-bullet text:bullet-char="♦" text:level="1">
        <style:list-level-properties text:min-label-width="10mm"/>
      </text:list-level-style-bullet>
    </text:list-style>
    <text:list-style style:name="id1-3-2-2-3-3-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13-3-2-3">
      <text:list-level-style-bullet text:bullet-char="■" text:level="1">
        <style:list-level-properties text:min-label-width="10mm"/>
      </text:list-level-style-bullet>
    </text:list-style>
    <text:list-style style:name="id1-3-2-2-3-3-11-13-3-2-3-1">
      <text:list-level-style-bullet text:bullet-char="■" text:level="1">
        <style:list-level-properties text:min-label-width="10mm"/>
      </text:list-level-style-bullet>
    </text:list-style>
    <text:list-style style:name="id1-3-2-2-3-3-11-13-3-2-3-2">
      <text:list-level-style-bullet text:bullet-char="■" text:level="1">
        <style:list-level-properties text:min-label-width="10mm"/>
      </text:list-level-style-bullet>
    </text:list-style>
    <text:list-style style:name="id1-3-2-2-3-3-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13-3-4-3">
      <text:list-level-style-bullet text:bullet-char="&gt;" text:level="1">
        <style:list-level-properties text:min-label-width="10mm"/>
      </text:list-level-style-bullet>
    </text:list-style>
    <text:list-style style:name="id1-3-2-2-3-3-11-13-3-4-3-1">
      <text:list-level-style-bullet text:bullet-char="&gt;" text:level="1">
        <style:list-level-properties text:min-label-width="10mm"/>
      </text:list-level-style-bullet>
    </text:list-style>
    <text:list-style style:name="id1-3-2-2-3-3-1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13-3-5-3">
      <text:list-level-style-bullet text:bullet-char="&gt;" text:level="1">
        <style:list-level-properties text:min-label-width="10mm"/>
      </text:list-level-style-bullet>
    </text:list-style>
    <text:list-style style:name="id1-3-2-2-3-3-11-13-3-5-3-1">
      <text:list-level-style-bullet text:bullet-char="&gt;" text:level="1">
        <style:list-level-properties text:min-label-width="10mm"/>
      </text:list-level-style-bullet>
    </text:list-style>
    <text:list-style style:name="id1-3-2-2-3-3-11-14">
      <text:list-level-style-bullet text:bullet-char="♦" text:level="1">
        <style:list-level-properties text:min-label-width="10mm"/>
      </text:list-level-style-bullet>
    </text:list-style>
    <text:list-style style:name="id1-3-2-2-3-3-11-15">
      <text:list-level-style-bullet text:bullet-char="♦" text:level="1">
        <style:list-level-properties text:min-label-width="10mm"/>
      </text:list-level-style-bullet>
    </text:list-style>
    <text:list-style style:name="id1-3-2-2-3-3-11-16">
      <text:list-level-style-bullet text:bullet-char="♦" text:level="1">
        <style:list-level-properties text:min-label-width="10mm"/>
      </text:list-level-style-bullet>
    </text:list-style>
    <text:list-style style:name="id1-3-2-2-3-3-11-17">
      <text:list-level-style-bullet text:bullet-char="♦" text:level="1">
        <style:list-level-properties text:min-label-width="10mm"/>
      </text:list-level-style-bullet>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22-1-1">
      <style:table-column-properties/>
    </style:style>
    <style:style style:family="table-column" style:parent-style-name="colspec" style:name="id1-3-2-6-22-1-2">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1-3">
      <text:list-level-style-bullet text:bullet-char="-" text:level="1">
        <style:list-level-properties text:min-label-width="10mm"/>
      </text:list-level-style-bullet>
    </text:list-style>
    <text:list-style style:name="id1-3-2-6-27-1-3-1">
      <text:list-level-style-bullet text:bullet-char="-" text:level="1">
        <style:list-level-properties text:min-label-width="10mm"/>
      </text:list-level-style-bullet>
    </text:list-style>
    <text:list-style style:name="id1-3-2-6-27-1-3-2">
      <text:list-level-style-bullet text:bullet-char="-" text:level="1">
        <style:list-level-properties text:min-label-width="10mm"/>
      </text:list-level-style-bullet>
    </text:list-style>
    <text:list-style style:name="id1-3-2-6-27-1-3-3">
      <text:list-level-style-bullet text:bullet-char="-" text:level="1">
        <style:list-level-properties text:min-label-width="10mm"/>
      </text:list-level-style-bullet>
    </text:list-style>
    <text:list-style style:name="id1-3-2-6-27-2">
      <text:list-level-style-bullet style:num-suffix=""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7">
      <text:list-level-style-bullet text:bullet-char="■" text:level="1">
        <style:list-level-properties text:min-label-width="10mm"/>
      </text:list-level-style-bullet>
    </text:list-style>
    <text:list-style style:name="id1-3-2-6-27-8">
      <text:list-level-style-bullet text:bullet-char="■" text:level="1">
        <style:list-level-properties text:min-label-width="10mm"/>
      </text:list-level-style-bullet>
    </text:list-style>
    <text:list-style style:name="id1-3-2-6-27-9">
      <text:list-level-style-bullet text:bullet-char="■" text:level="1">
        <style:list-level-properties text:min-label-width="10mm"/>
      </text:list-level-style-bullet>
    </text:list-style>
    <text:list-style style:name="id1-3-2-6-27-10">
      <text:list-level-style-bullet text:bullet-char="■" text:level="1">
        <style:list-level-properties text:min-label-width="10mm"/>
      </text:list-level-style-bullet>
    </text:list-style>
    <text:list-style style:name="id1-3-2-6-27-11">
      <text:list-level-style-bullet text:bullet-char="■" text:level="1">
        <style:list-level-properties text:min-label-width="10mm"/>
      </text:list-level-style-bullet>
    </text:list-style>
    <text:list-style style:name="id1-3-2-6-27-12">
      <text:list-level-style-bullet text:bullet-char="■" text:level="1">
        <style:list-level-properties text:min-label-width="10mm"/>
      </text:list-level-style-bullet>
    </text:list-style>
    <text:list-style style:name="id1-3-2-6-27-13">
      <text:list-level-style-bullet text:bullet-char="■" text:level="1">
        <style:list-level-properties text:min-label-width="10mm"/>
      </text:list-level-style-bullet>
    </text:list-style>
    <text:list-style style:name="id1-3-2-6-27-14">
      <text:list-level-style-bullet text:bullet-char="■" text:level="1">
        <style:list-level-properties text:min-label-width="10mm"/>
      </text:list-level-style-bullet>
    </text:list-style>
    <text:list-style style:name="id1-3-2-6-27-15">
      <text:list-level-style-bullet text:bullet-char="■" text:level="1">
        <style:list-level-properties text:min-label-width="10mm"/>
      </text:list-level-style-bullet>
    </text:list-style>
    <text:list-style style:name="id1-3-2-6-27-16">
      <text:list-level-style-bullet text:bullet-char="■" text:level="1">
        <style:list-level-properties text:min-label-width="10mm"/>
      </text:list-level-style-bullet>
    </text:list-style>
    <text:list-style style:name="id1-3-2-6-27-17">
      <text:list-level-style-bullet text:bullet-char="■" text:level="1">
        <style:list-level-properties text:min-label-width="10mm"/>
      </text:list-level-style-bullet>
    </text:list-style>
    <text:list-style style:name="id1-3-2-6-27-18">
      <text:list-level-style-bullet text:bullet-char="■" text:level="1">
        <style:list-level-properties text:min-label-width="10mm"/>
      </text:list-level-style-bullet>
    </text:list-style>
    <text:list-style style:name="id1-3-2-6-27-19">
      <text:list-level-style-bullet text:bullet-char="■" text:level="1">
        <style:list-level-properties text:min-label-width="10mm"/>
      </text:list-level-style-bullet>
    </text:list-style>
    <text:list-style style:name="id1-3-2-6-27-20">
      <text:list-level-style-bullet text:bullet-char="■" text:level="1">
        <style:list-level-properties text:min-label-width="10mm"/>
      </text:list-level-style-bullet>
    </text:list-style>
    <text:list-style style:name="id1-3-2-6-27-21">
      <text:list-level-style-bullet text:bullet-char="■" text:level="1">
        <style:list-level-properties text:min-label-width="10mm"/>
      </text:list-level-style-bullet>
    </text:list-style>
    <text:list-style style:name="id1-3-2-6-27-22">
      <text:list-level-style-bullet text:bullet-char="■" text:level="1">
        <style:list-level-properties text:min-label-width="10mm"/>
      </text:list-level-style-bullet>
    </text:list-style>
    <style:style style:family="table-column" style:parent-style-name="colspec" style:name="id1-3-2-6-37-1-1">
      <style:table-column-properties/>
    </style:style>
    <style:style style:family="table-column" style:parent-style-name="colspec" style:name="id1-3-2-6-37-1-2">
      <style:table-column-properties/>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office:automatic-styles>
  <office:body>
    <office:text>
      <text:p text:style-name="new_page_staatscourant"/>
      <text:p text:style-name="single-kop-titel">Beleidsregel Bibob Bladel 202</text:p>
      <text:section text:name="regeling_id1-3-2" text:style-name="regeling">
        <text:section text:name="aanhef_id1-3-2-1" text:style-name="aanhef">
          <text:section text:name="preambule_id1-3-2-1-1" text:style-name="preambule">
            <text:p text:style-name="al">De burgemeester en het college van burgemeester en wethouders van de gemeente Bladel,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sbeoordelingen door het openbaar bestuur, artikel 4:81 van de Algemene wet bestuursrecht, de artikelen 3, 27, 30a en 31 van de Drank- en Horecawet, artikel 2 van de Speelautomatenhalverordening van de gemeente Bladel, de artikelen 2.1 en 2.17 van de Wet algemene bepalingen omgevingsrecht, de artikelen 2:25, 2:28 en 3:3 van de Algemene plaatselijke verordening, de Aanbestedingswet 2012 en het Burgerlijk Wetboek, </text:p>
            <text:p text:style-name="al"/>
            <text:p text:style-name="al">besluiten vast te stellen: </text:p>
            <text:p text:style-name="al"/>
            <text:p text:style-name="al"/>
            <text:p text:style-name="al">
            <text:span text:style-name="nadrukvet">Beleidsregel </text:span>
            <text:span text:style-name="nadrukvet">Bibob</text:span>
            <text:span text:style-name="nadrukvet"> Bladel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 wordt, in aanvulling op de Wet bevordering integriteitsbeoordelingen door het openbaar bestuur, verstaan onder:</text:p>
              <text:list text:style-name="id1-3-2-2-1-2-3">
                <text:list-item text:style-override="id1-3-2-2-1-2-3-1">
                  <text:number>a.</text:number>
                  <text:p text:style-name="al">Aanbesteding: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3-2">
                  <text:number>b.</text:number>
                  <text:p text:style-name="al">Aanbestedingsbesluit: de algemene maatregel van bestuur met betrekking tot de regeling van enkele onderwerpen van de Aanbestedingswet 2012;</text:p>
                </text:list-item>
                <text:list-item text:style-override="id1-3-2-2-1-2-3-3">
                  <text:number>c.</text:number>
                  <text:p text:style-name="al">Aanvraag: de aanvraag om een beschikking bedoeld in artikel 1 van de wet;</text:p>
                </text:list-item>
                <text:list-item text:style-override="id1-3-2-2-1-2-3-4">
                  <text:number>d.</text:number>
                  <text:p text:style-name="al">Advies: het advies bedoeld in artikel 9 van de wet;</text:p>
                </text:list-item>
                <text:list-item text:style-override="id1-3-2-2-1-2-3-5">
                  <text:number>e.</text:number>
                  <text:p text:style-name="al">Beschikkingen: alle besluiten zoals bedoeld in artikel 2.1 en 2.2 in deze beleidsregel waarop de wet kan worden toegepast;</text:p>
                </text:list-item>
                <text:list-item text:style-override="id1-3-2-2-1-2-3-6">
                  <text:number>f.</text:number>
                  <text:p text:style-name="al">Besluit: de algemene maatregel van bestuur met betrekking tot de uitvoering van de Wet Bibob;</text:p>
                </text:list-item>
                <text:list-item text:style-override="id1-3-2-2-1-2-3-7">
                  <text:number>g.</text:number>
                  <text:p text:style-name="al">Bestuursorgaan: de burgemeester onderscheidenlijk het college van burgemeester en wethouders van Bladel;</text:p>
                </text:list-item>
                <text:list-item text:style-override="id1-3-2-2-1-2-3-8">
                  <text:number>h.</text:number>
                  <text:p text:style-name="al">Betrokkene: de aanvrager van een beschikking, de houder van een vergunning, de gegadigde die wil deelnemen aan een aanbestedingsproces, de natuurlijke persoon of rechtspersoon aan wie een overheidsopdracht is of zal worden gegund, de onderaannemer;</text:p>
                </text:list-item>
                <text:list-item text:style-override="id1-3-2-2-1-2-3-9">
                  <text:number>i.</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andelijk Bureau Bibob aan te vragen;</text:p>
                </text:list-item>
                <text:list-item text:style-override="id1-3-2-2-1-2-3-10">
                  <text:number>j.</text:number>
                  <text:p text:style-name="al">College: het college van burgemeester en wethouders;</text:p>
                </text:list-item>
                <text:list-item text:style-override="id1-3-2-2-1-2-3-11">
                  <text:number>k.</text:number>
                  <text:p text:style-name="al">Integriteitsverklaring: de verklaring van een partij, genoemd onder o., met betrekking tot de aanwezigheid van integriteitsrisico’s;</text:p>
                </text:list-item>
                <text:list-item text:style-override="id1-3-2-2-1-2-3-12">
                  <text:number>l.</text:number>
                  <text:p text:style-name="al">Landelijk Bureau Bibob (LBB): het Bureau bevordering integriteitsbeoordelingen door het openbaar bestuur, als bedoeld in artikel 8 van de wet;</text:p>
                </text:list-item>
                <text:list-item text:style-override="id1-3-2-2-1-2-3-13">
                  <text:number>m.</text:number>
                  <text:p text:style-name="al">Overheid: rechtspersonen die krachtens publiekrecht zijn ingesteld;</text:p>
                </text:list-item>
                <text:list-item text:style-override="id1-3-2-2-1-2-3-14">
                  <text:number>n.</text:number>
                  <text:p text:style-name="al">Overheidsopdracht: een opdracht als bedoeld in artikel 1 van de wet en waarop de wet kan worden toegepast;</text:p>
                </text:list-item>
                <text:list-item text:style-override="id1-3-2-2-1-2-3-15">
                  <text:number>o.</text:number>
                  <text:p text:style-name="al">Partij: de natuurlijke persoon of bestuurder (in de vorm van natuurlijk persoon) van een rechtspersoon:</text:p>
                  <text:list text:style-name="id1-3-2-2-1-2-3-15-3">
                    <text:list-item text:style-override="id1-3-2-2-1-2-3-15-3-1">
                      <text:number>i.</text:number>
                      <text:p text:style-name="al">die inschrijver of gegadigde is bij een bieding,</text:p>
                    </text:list-item>
                    <text:list-item text:style-override="id1-3-2-2-1-2-3-15-3-2">
                      <text:number>ii.</text:number>
                      <text:p text:style-name="al">waarmee de gemeente voornemens is een Overheidsopdracht of transactie aan te gaan,</text:p>
                    </text:list-item>
                    <text:list-item text:style-override="id1-3-2-2-1-2-3-15-3-3">
                      <text:number>iii.</text:number>
                      <text:p text:style-name="al">waarmee de gemeente onderhandelt over het aangaan van een Overheidsopdracht of transactie, of</text:p>
                    </text:list-item>
                    <text:list-item text:style-override="id1-3-2-2-1-2-3-15-3-4">
                      <text:number>iv.</text:number>
                      <text:p text:style-name="al">waarmee de gemeente een Overheidsopdracht of transactie heeft;</text:p>
                    </text:list-item>
                  </text:list>
                </text:list-item>
                <text:list-item text:style-override="id1-3-2-2-1-2-3-16">
                  <text:number>p.</text:number>
                  <text:p text:style-name="al">de Gemeente: de publiekrechtelijke rechtspersoon gemeente Bladel; ;</text:p>
                </text:list-item>
                <text:list-item text:style-override="id1-3-2-2-1-2-3-17">
                  <text:number>q.</text:number>
                  <text:p text:style-name="al">RIEC: het Regionaal Informatie- en Expertise Centrum;</text:p>
                </text:list-item>
                <text:list-item text:style-override="id1-3-2-2-1-2-3-18">
                  <text:number>r.</text:number>
                  <text:p text:style-name="al">Semioverheid: rechtspersonen die met enig openbaar gezag zijn bekleed voor zover de aanvraag om een beschikking wordt ingediend in de uitoefening van hun publiekrechtelijke bevoegdheden. Semioverheid is een algemene aanduiding voor allerlei soorten overheidsorganisaties, die "dicht tegen de overheid aan zitten". Kenmerken van semioverheid is dat er sprake is van:</text:p>
                  <text:list text:style-name="id1-3-2-2-1-2-3-18-3">
                    <text:list-item text:style-override="id1-3-2-2-1-2-3-18-3-1">
                      <text:number>a.</text:number>
                      <text:p text:style-name="al">wettelijke taken en/of het dienen van een uitgesproken publiek belang en</text:p>
                    </text:list-item>
                    <text:list-item text:style-override="id1-3-2-2-1-2-3-18-3-2">
                      <text:number>b.</text:number>
                      <text:p text:style-name="al">een (flinke) publieke financiering. </text:p>
                    </text:list-item>
                  </text:list>
                </text:list-item>
                <text:list-item text:style-override="id1-3-2-2-1-2-3-19">
                  <text:number/>
                  <text:p text:style-name="al">Voorbeelden: Energiebedrijven, openbaar vervoersbedrijven;</text:p>
                </text:list-item>
                <text:list-item text:style-override="id1-3-2-2-1-2-3-20">
                  <text:number>s.</text:number>
                  <text:p text:style-name="al">Subsidies: hetgeen hiermee wordt bedoeld in artikel 4:21, eerste lid, Algemene wet bestuursrecht;</text:p>
                </text:list-item>
                <text:list-item text:style-override="id1-3-2-2-1-2-3-21">
                  <text:number>t.</text:number>
                  <text:p text:style-name="al">Vastgoedtransactie: overeenkomsten of andere rechtshandelingen met betrekking tot een onroerende zaak met als doel:</text:p>
                  <text:list text:style-name="id1-3-2-2-1-2-3-21-3">
                    <text:list-item text:style-override="id1-3-2-2-1-2-3-21-3-1">
                      <text:number>i.</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1-2-3-21-3-2">
                      <text:number>ii.</text:number>
                      <text:p text:style-name="al">huur of verhuur;</text:p>
                    </text:list-item>
                    <text:list-item text:style-override="id1-3-2-2-1-2-3-21-3-3">
                      <text:number>iii.</text:number>
                      <text:p text:style-name="al">het verlenen van een gebruikrecht;</text:p>
                    </text:list-item>
                    <text:list-item text:style-override="id1-3-2-2-1-2-3-21-3-4">
                      <text:number>iv.</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2-3-22">
                  <text:number>u.</text:number>
                  <text:p text:style-name="al">Wet: Wet bevordering integriteitsbeoordelingen door het openbaar bestuur.</text:p>
                </text:list-item>
              </text:list>
            </text:section>
            <text:section text:name="artikel_id1-3-2-2-1-3" text:style-name="artikel">
              <text:p text:style-name="artikel_kop_titel"><text:span text:style-name="artikel_kop_label">Artikel</text:span> <text:span text:style-name="artikel_kop_nr">1.2</text:span> Toepassing wet Bibob in bijzondere situaties </text:p>
              <text:p text:style-name="al">Het bestuursorgaan zal, in aanvulling op het genoemde toepassingsbereik in deze beleidsregel en bijbehorende bijlagen, ook overgaan tot toepassing van de Wet Bibob: </text:p>
              <text:list text:style-name="id1-3-2-2-1-3-3">
                <text:list-item text:style-override="id1-3-2-2-1-3-3-1">
                  <text:number>a.</text:number>
                  <text:p text:style-name="al">als vanuit eigen informatie of informatie verkregen van een of meer partners binnen het samenwerkingsverband RIEC of van het Openbaar Ministerie informatie als bedoeld in artikel 26 van de wet er duidelijke aanwijzingen zijn die het vermoeden rechtvaardigen, dat bij de aanvraag voor een beschikking, ten aanzien van de Partij bij het aangaan van een overheidsopdracht of bij de transactie sprake is van een ernstig gevaar als bedoeld in artikel 3 van de wet;</text:p>
                </text:list-item>
                <text:list-item text:style-override="id1-3-2-2-1-3-3-2">
                  <text:number>b.</text:number>
                  <text:p text:style-name="al">als bij navraag door het bestuursorgaan bij het Landelijk Bureau Bibob blijkt dat tegen de aanvrager van een beschikking of de Partij bij het aangaan van een overheidsopdracht in de twee jaar voorafgaande aan de datum van indiening van een aanvraag voor een beschikking, tot gunning van een overheidsopdracht of het sluiten van een vastgoedtransactie door het Landelijk Bureau Bibob een advies is uitgebracht of een aanvraag om een advies door het Landelijk Bureau Bibob in behandeling is genomen.</text:p>
                </text:list-item>
              </text:list>
            </text:section>
            <text:section text:name="artikel_id1-3-2-2-1-4" text:style-name="artikel">
              <text:p text:style-name="artikel_kop_titel"><text:span text:style-name="artikel_kop_label">Artikel</text:span> <text:span text:style-name="artikel_kop_nr">1.3</text:span> Uitzonderingen</text:p>
              <text:p text:style-name="al">De Wet Bibob wordt niet toegepast ingeval de aanvraag voor een beschikking afkomstig is van, of de overheidsopdracht of vastgoedtransactie plaatsvindt met een:</text:p>
              <text:list text:style-name="id1-3-2-2-1-4-3">
                <text:list-item text:style-override="id1-3-2-2-1-4-3-1">
                  <text:number>■</text:number>
                  <text:p text:style-name="al">Overheidsinstantie;</text:p>
                </text:list-item>
                <text:list-item text:style-override="id1-3-2-2-1-4-3-2">
                  <text:number>■</text:number>
                  <text:p text:style-name="al">Semioverheidsinstantie;</text:p>
                </text:list-item>
                <text:list-item text:style-override="id1-3-2-2-1-4-3-3">
                  <text:number>■</text:number>
                  <text:p text:style-name="al">Toegelaten woning(bouw)corporatie </text:p>
                </text:list-item>
                <text:list-item text:style-override="id1-3-2-2-1-4-3-4">
                  <text:number>■</text:number>
                  <text:p text:style-name="al">(toegelaten door de Minister van Volkshuisvesting conform Woningbesluit 1932 middels een daartoe verstrekte vergunning);</text:p>
                </text:list-item>
                <text:list-item text:style-override="id1-3-2-2-1-4-3-5">
                  <text:number>■</text:number>
                  <text:p text:style-name="al">Terrein beherende organisatie (zoals Staatsbosbeheer, Natuurmonumenten en Brabants Landschap);</text:p>
                </text:list-item>
                <text:list-item text:style-override="id1-3-2-2-1-4-3-6">
                  <text:number>■</text:number>
                  <text:p text:style-name="al">Beursgenoteerd bedrijf;</text:p>
                </text:list-item>
                <text:list-item text:style-override="id1-3-2-2-1-4-3-7">
                  <text:number>■</text:number>
                  <text:p text:style-name="al">Door het bevoegd gezag bij gemotiveerd besluit aangewezen aanvrager of partij (b.v. Publiek-Private Samenwerkingsconstructie van particuliere onderneming(en) en overheid);</text:p>
                </text:list-item>
                <text:list-item text:style-override="id1-3-2-2-1-4-3-8">
                  <text:number>■</text:number>
                  <text:p text:style-name="al">Elders in deze beleidsregel of bijlage(n) genoemde specifieke uitgezonderde aanvrager of partij.</text:p>
                </text:list-item>
              </text:list>
            </text:section>
            <text:section text:name="artikel_id1-3-2-2-1-5" text:style-name="artikel">
              <text:p text:style-name="artikel_kop_titel"><text:span text:style-name="artikel_kop_label">Artikel</text:span> <text:span text:style-name="artikel_kop_nr">1.4</text:span> Uitzonderingen niet geldig</text:p>
              <text:p text:style-name="al">De genoemde uitzonderingen in deze beleidsregel en bijbehorende bijlagen gelden niet, als:</text:p>
              <text:list text:style-name="id1-3-2-2-1-5-3">
                <text:list-item text:style-override="id1-3-2-2-1-5-3-1">
                  <text:number>a.</text:number>
                  <text:p text:style-name="al">een indicatie of een vermoeden bestaat, dat een weigeringsgrond uit de Wet Bibob van toepassing is;</text:p>
                </text:list-item>
                <text:list-item text:style-override="id1-3-2-2-1-5-3-2">
                  <text:number>b.</text:number>
                  <text:p text:style-name="al">onderzocht wordt of een verleende beschikking op grond van de Wet Bibob kan worden ingetrokken; </text:p>
                </text:list-item>
                <text:list-item text:style-override="id1-3-2-2-1-5-3-3">
                  <text:number>c.</text:number>
                  <text:p text:style-name="al">de Bibob-Officier van Justitie de gemeente adviseert om bij een bepaalde aanvraag, overheidsopdracht of vastgoedtransactie een advies aan het Landelijk Bureau Bibob te vragen;</text:p>
                </text:list-item>
                <text:list-item text:style-override="id1-3-2-2-1-5-3-4">
                  <text:number>d.</text:number>
                  <text:p text:style-name="al">bij een aanvraag, overheidsopdracht of vastgoedtransactie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text:p>
                </text:list-item>
              </text:list>
              <text:p text:style-name="al">Indien een van de gevallen in dit artikel genoemd onder a t/m d zich voordoet, zal het bestuursorgaan de Bibob-toets toch toepassen met betrekking tot de desbetreffende aanvraag om een beschikking, overheidsopdracht of vastgoedtransactie.</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de Bibob-toets in beginsel toepassen met betrekking tot aanvragen om een beschikking zoals bedoeld in:</text:p>
                  <text:list text:style-name="id1-3-2-2-2-2-2-3">
                    <text:list-item text:style-override="id1-3-2-2-2-2-2-3-1">
                      <text:number>a.</text:number>
                      <text:p text:style-name="al">artikel 3, eerste lid, Alcoholwet voor de <text:span text:style-name="nadrukcur">uitoefening van het horecabedrijf</text:span>, met inachtneming van de in bijlage 1 genoemde uitzonderingen;</text:p>
                    </text:list-item>
                    <text:list-item text:style-override="id1-3-2-2-2-2-2-3-2">
                      <text:number>b.</text:number>
                      <text:p text:style-name="al">artikel 30a van de Alcoholwet voor de <text:span text:style-name="nadrukcur">melding van een wijziging leidinggevende</text:span> op het aanhangsel bij de vergunning, met inachtneming van de in bijlage 1 genoemde uitzondering;</text:p>
                    </text:list-item>
                    <text:list-item text:style-override="id1-3-2-2-2-2-2-3-3">
                      <text:number>c.</text:number>
                      <text:p text:style-name="al">artikel 2 van de Speelautomatenhalverordening van de gemeente Bladel voor de vestiging of exploitatie van een <text:span text:style-name="nadrukcur">speelautomatenhal</text:span>;</text:p>
                    </text:list-item>
                    <text:list-item text:style-override="id1-3-2-2-2-2-2-3-4">
                      <text:number>d.</text:number>
                      <text:p text:style-name="al">artikel 2:25 van de Algemene Plaatselijke Verordening voor zover het betreft het <text:span text:style-name="nadrukcur">organiseren van evenementen met betrekking tot vecht- dan wel zelfverdedigingsporten</text:span>, zoals free fight (het vrije gevecht), MMA (Mixed Martial Arts), cage fight (kooigevecht), kickboksen en Muay Thai (Thaiboksen) in al hun varianten;</text:p>
                    </text:list-item>
                    <text:list-item text:style-override="id1-3-2-2-2-2-2-3-5">
                      <text:number>e.</text:number>
                      <text:p text:style-name="al">artikel 2:28 van de Algemene Plaatselijke Verordening voor de <text:span text:style-name="nadrukcur">exploitatie van een horecabedrijf,</text:span> met inachtneming van de in bijlage 1 genoemde uitzonderingen; </text:p>
                    </text:list-item>
                    <text:list-item text:style-override="id1-3-2-2-2-2-2-3-6">
                      <text:number>f.</text:number>
                      <text:p text:style-name="al">artikel 4:29 dan wel artikel 4:42 Algemene wet bestuursrecht voor wat betreft aanvragen voor subsidies;</text:p>
                    </text:list-item>
                    <text:list-item text:style-override="id1-3-2-2-2-2-2-3-7">
                      <text:number>g.</text:number>
                      <text:p text:style-name="al">artikel 3:3 van de Algemene Plaatselijke Verordening voor de <text:span text:style-name="nadrukcur">exploitatie van een seksbedrijf</text:span>;</text:p>
                    </text:list-item>
                    <text:list-item text:style-override="id1-3-2-2-2-2-2-3-8">
                      <text:number>h.</text:number>
                      <text:p text:style-name="al">artikel 2.1, eerste lid, aanhef en onder a van de Wet Algemene bepalingen omgevingsrecht (<text:span text:style-name="nadrukcur">omgevingsvergunning – activiteit ‘Bouw’</text:span>), met inachtneming van de in bijlage 2 nader uitgewerkte beleidsuitgangspunten en daarbij genoemde uitzonderingen;</text:p>
                    </text:list-item>
                    <text:list-item text:style-override="id1-3-2-2-2-2-2-3-9">
                      <text:number>i.</text:number>
                      <text:p text:style-name="al">artikel 2.1 eerste lid, aanhef en onder e van de Wet Algemene bepalingen omgevingsrecht, voor zover dat onderdeel betrekking heeft op een inrichting als bedoeld in artikel 1.1, eerste lid van die wet (<text:span text:style-name="nadrukcur">omgevingsvergunning - inrichtingen Wet Milieubeheer</text:span>), met inachtneming van de in bijlage 3 genoemde uitgangspunten en uitzonderingen;</text:p>
                    </text:list-item>
                    <text:list-item text:style-override="id1-3-2-2-2-2-2-3-10">
                      <text:number>j.</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 beperkte milieutoets</text:span>), met inachtneming van de in bijlage 3 genoemde uitgangspunten en uitzonderingen. </text:p>
                    </text:list-item>
                  </text:list>
                </text:list-item>
                <text:list-item text:style-override="id1-3-2-2-2-2-3">
                  <text:number>2.</text:number>
                  <text:p text:style-name="al">De vestiging van coffeeshops is volgens het huidige beleid in Bladel niet toegestaan. Mocht daarin een beleidswijziging komen, dan zal het bestuursorgaan de Bibob-toets toepassen voor de aanvragen van beschikkingen voor de exploitatie van een coffeeshop.</text:p>
                </text:list-item>
              </text:list>
            </text:section>
            <text:section text:name="artikel_id1-3-2-2-2-3" text:style-name="artikel">
              <text:p text:style-name="artikel_kop_titel"><text:span text:style-name="artikel_kop_label">Artikel</text:span> <text:span text:style-name="artikel_kop_nr">2.2</text:span> Toepassingsbereik bij reeds verleende beschikkingen</text:p>
              <text:list text:style-name="id1-3-2-2-2-3-2">
                <text:list-item text:style-override="id1-3-2-2-2-3-2">
                  <text:number>1.</text:number>
                  <text:p text:style-name="al">Het bestuursorgaan kan de wet in beginsel toepassen met betrekking tot reeds verleende beschikkingen indien:</text:p>
                  <text:list text:style-name="id1-3-2-2-2-3-2-3">
                    <text:list-item text:style-override="id1-3-2-2-2-3-2-3-1">
                      <text:number>a.</text:number>
                      <text:p text:style-name="al">de verleende beschikking betrekking heeft op een locatie, die gelegen is in een concreet bepaald gebied, dat op basis van een daartoe genomen besluit van het college dan wel de burgemeester na de verstrekking van de beschikking, is aangewezen als risicogebied;</text:p>
                    </text:list-item>
                    <text:list-item text:style-override="id1-3-2-2-2-3-2-3-2">
                      <text:number>b.</text:number>
                      <text:p text:style-name="al">de verleende beschikking onderdeel uitmaakt van een branche of onderdeel in deze branche, die op basis van een door het college dan wel de burgemeester genomen besluit na de verstrekking van de beschikking is aangewezen voor een Bibob-toets;</text:p>
                    </text:list-item>
                    <text:list-item text:style-override="id1-3-2-2-2-3-2-3-3">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Bibob;</text:p>
                    </text:list-item>
                    <text:list-item text:style-override="id1-3-2-2-2-3-2-3-4">
                      <text:number>d.</text:number>
                      <text:p text:style-name="al">bekend wordt, dat tegen betrokkene in een andere gemeente bij een Bibob-toets een ernstige mate van gevaar is geconstateerd en aan betrokkene in de gemeente Bladel een soortgelijke beschikking is verleend;</text:p>
                    </text:list-item>
                    <text:list-item text:style-override="id1-3-2-2-2-3-2-3-5">
                      <text:number>e.</text:number>
                      <text:p text:style-name="al">de (onbepaalde tijd) beschikking meer dan 5 jaar geleden verleend is;</text:p>
                    </text:list-item>
                    <text:list-item text:style-override="id1-3-2-2-2-3-2-3-6">
                      <text:number>f.</text:number>
                      <text:p text:style-name="al">Geconstateerd is dat er in strijd met de afgegeven beschikking is gehandeld en dit een (partiële) heroverweging van de beschikking rechtvaardigt.</text:p>
                    </text:list-item>
                  </text:list>
                </text:list-item>
                <text:list-item text:style-override="id1-3-2-2-2-3-3">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 bij aanbestedingen</text:p>
              <text:p text:style-name="al"/>
              <text:p text:style-name="al">
              <text:span text:style-name="nadrukondlijn">Artikel 3.1a</text:span>
              <text:span text:style-name="nadrukondlijn">Het aangaan en beëindigen van een overheidsopdracht</text:span>
            </text:p>
              <text:list text:style-name="id1-3-2-2-3-2-4">
                <text:list-item text:style-override="id1-3-2-2-3-2-4">
                  <text:number>1.</text:number>
                  <text:p text:style-name="al">Voorafgaand aan het sluiten van een overheidsopdracht komt de Gemeente contractsvrijheid toe. De Gemeente heeft het daaruit voortvloeiende recht om geen overheidsopdracht met een Partij aan te gaan, mede of uitsluitend op basis van het feit dat de Gemeente van oordeel is dat ten aanzien van die Partij of een eventuele (onder)aannemer van die partij een Integriteitsrisico bestaat.</text:p>
                </text:list-item>
                <text:list-item text:style-override="id1-3-2-2-3-2-5">
                  <text:number>2.</text:number>
                  <text:p text:style-name="al">Met betrekking tot Aanbestedingen bestaat een Integriteitsrisico indien sprake is van een situatie als genoemd in:</text:p>
                  <text:list text:style-name="id1-3-2-2-3-2-5-3">
                    <text:list-item text:style-override="id1-3-2-2-3-2-5-3-1">
                      <text:number>a.</text:number>
                      <text:p text:style-name="al">artikel 2.86 Aanbestedingswet 2012;</text:p>
                    </text:list-item>
                    <text:list-item text:style-override="id1-3-2-2-3-2-5-3-2">
                      <text:number>b.</text:number>
                      <text:p text:style-name="al">artikel 3.1b van deze beleidsregel.</text:p>
                    </text:list-item>
                  </text:list>
                </text:list-item>
                <text:list-item text:style-override="id1-3-2-2-3-2-6">
                  <text:number>3.</text:number>
                  <text:p text:style-name="al">Met betrekking tot Aanbestedingen kán er sprake zijn van een integriteitsrisico wanneer zich een van de situaties genoemd in artikel 2.87 Aanbestedingswet 2012 voordoet. Van een integriteitsrisico is in ieder geval sprake als een situatie als bedoeld in artikel 3.1b van deze beleidsregel zich voordoet.</text:p>
                </text:list-item>
                <text:list-item text:style-override="id1-3-2-2-3-2-7">
                  <text:number>4.</text:number>
                  <text:p text:style-name="al">De Gemeente kan, in aanvulling op artikel 2.86 lid 3 van de Aanbestedingswet 2012, gedragingen en omstandigheden van aan de Partij gelieerde partijen of personen bij de beoordeling van de vraag of er sprake is van een Integriteitsrisico betrekken. Onder gelieerde (rechts)personen worden in ieder geval verstaan zij die:</text:p>
                  <text:list text:style-name="id1-3-2-2-3-2-7-3">
                    <text:list-item text:style-override="id1-3-2-2-3-2-7-3-1">
                      <text:number>♦</text:number>
                      <text:p text:style-name="al">direct of indirect leiding aan Partij geven of hebben gegeven;</text:p>
                    </text:list-item>
                    <text:list-item text:style-override="id1-3-2-2-3-2-7-3-2">
                      <text:number>♦</text:number>
                      <text:p text:style-name="al">bij de uitvoering van de overheidsopdracht een belangrijke rol vervullen of hebben vervuld;</text:p>
                    </text:list-item>
                    <text:list-item text:style-override="id1-3-2-2-3-2-7-3-3">
                      <text:number>♦</text:number>
                      <text:p text:style-name="al">over Partij zeggenschap hebben of hebben gehad;</text:p>
                    </text:list-item>
                    <text:list-item text:style-override="id1-3-2-2-3-2-7-3-4">
                      <text:number>♦</text:number>
                      <text:p text:style-name="al">aan Partij vermogen verschaffen of hebben verschaft;</text:p>
                    </text:list-item>
                    <text:list-item text:style-override="id1-3-2-2-3-2-7-3-5">
                      <text:number>♦</text:number>
                      <text:p text:style-name="al">onderdeel zijn of zijn geweest van dezelfde groep als bedoeld in artikel 24b BW;</text:p>
                    </text:list-item>
                    <text:list-item text:style-override="id1-3-2-2-3-2-7-3-6">
                      <text:number>♦</text:number>
                      <text:p text:style-name="al">in een zakelijk samenwerkingsverband tot Partij staan of hebben gestaan;</text:p>
                    </text:list-item>
                    <text:list-item text:style-override="id1-3-2-2-3-2-7-3-7">
                      <text:number>♦</text:number>
                      <text:p text:style-name="al">op Partij anderszins direct of indirect invloed uitoefenen of hebben uitgeoefend.</text:p>
                    </text:list-item>
                  </text:list>
                </text:list-item>
              </text:list>
              <text:p text:style-name="al">
              <text:span text:style-name="nadrukondlijn">Artikel 3.1b</text:span>
              <text:span text:style-name="nadrukondlijn">Ernstige fouten in de uitoefening van het beroep</text:span>
            </text:p>
              <text:list text:style-name="id1-3-2-2-3-2-9">
                <text:list-item text:style-override="id1-3-2-2-3-2-9">
                  <text:number>1.</text:number>
                  <text:p text:style-name="al">Onder ernstige fout in de uitoefening van het beroep als bedoeld in artikel 2.87 lid 1 aanhef en onder c Aanbestedingswet verstaat de Gemeente in ieder geval het in de uitoefening van het beroep of bedrijf:</text:p>
                  <text:list text:style-name="id1-3-2-2-3-2-9-3">
                    <text:list-item text:style-override="id1-3-2-2-3-2-9-3-1">
                      <text:number>i.</text:number>
                      <text:p text:style-name="al">handelen of nalaten waardoor de lichamelijke integriteit van werknemers of andere personen ernstig in gevaar wordt gebracht;</text:p>
                    </text:list-item>
                    <text:list-item text:style-override="id1-3-2-2-3-2-9-3-2">
                      <text:number>ii.</text:number>
                      <text:p text:style-name="al">begaan van overtredingen op het gebied van milieuwetgeving;</text:p>
                    </text:list-item>
                    <text:list-item text:style-override="id1-3-2-2-3-2-9-3-3">
                      <text:number>iii.</text:number>
                      <text:p text:style-name="al">als gevolg van grove nalatigheid, opzet of bewuste roekeloosheid onrechtmatig handelen waardoor ernstige schade is of kan ontstaan;</text:p>
                    </text:list-item>
                    <text:list-item text:style-override="id1-3-2-2-3-2-9-3-4">
                      <text:number>iv.</text:number>
                      <text:p text:style-name="al">het begaan van gedragingen in strijd met voor het beroep of bedrijf van Partij relevante wet- en regelgeving, mededingingsrecht, tuchtregels, toezichtsregels, gedragsregels of gedragscodes;</text:p>
                    </text:list-item>
                    <text:list-item text:style-override="id1-3-2-2-3-2-9-3-5">
                      <text:number>v.</text:number>
                      <text:p text:style-name="al">het verrichten van werkzaamheden die in strijd zijn met de openbare orde;</text:p>
                    </text:list-item>
                    <text:list-item text:style-override="id1-3-2-2-3-2-9-3-6">
                      <text:number>vi.</text:number>
                      <text:p text:style-name="al">alle andere delicten en gedragingen of omstandigheden die naar hun aard zijn aan te merken als ernstige fout in de uitoefening van het beroep.</text:p>
                    </text:list-item>
                  </text:list>
                </text:list-item>
                <text:list-item text:style-override="id1-3-2-2-3-2-10">
                  <text:number>2.</text:number>
                  <text:p text:style-name="al">In aanvulling op het in het eerste lid bepaalde acht de Gemeente een ernstige fout in de uitoefening van het beroep aanwezig indien er, al dan niet blijkend uit een Bibob-advies, gevaar bestaat dat een Overheidsopdracht door de Partij mede zal worden gebruikt om:</text:p>
                  <text:list text:style-name="id1-3-2-2-3-2-10-3">
                    <text:list-item text:style-override="id1-3-2-2-3-2-10-3-1">
                      <text:number>i.</text:number>
                      <text:p text:style-name="al">uit gepleegde strafbare feiten verkregen of te verkrijgen, op geld waardeerbare voordelen te benutten, </text:p>
                    </text:list-item>
                    <text:list-item text:style-override="id1-3-2-2-3-2-10-3-2">
                      <text:number>ii.</text:number>
                      <text:p text:style-name="al">strafbare feiten te plegen of, </text:p>
                    </text:list-item>
                    <text:list-item text:style-override="id1-3-2-2-3-2-10-3-3">
                      <text:number>iii.</text:number>
                      <text:p text:style-name="al">dat teneinde een Overheidsopdracht te sluiten een strafbaar feit is gepleegd.</text:p>
                    </text:list-item>
                  </text:list>
                </text:list-item>
              </text:list>
              <text:p text:style-name="al">
              <text:span text:style-name="nadrukondlijn">Artikel 3.1c</text:span>
              <text:span text:style-name="nadrukondlijn">Toepassingsbereik </text:span>
              <text:span text:style-name="nadrukondlijn">Bibob</text:span>
              <text:span text:style-name="nadrukondlijn">-onderzoek</text:span>
            </text:p>
              <text:p text:style-name="al">Op grond van artikel 5 lid 2 Wet Bibob en artikel 3 van het Besluit past het bestuursorgaan de Bibob-toets toe met betrekking tot de gunning van een overheidsopdracht of de ontbinding van een overeenkomst met de natuurlijke persoon of rechtspersoon aan wie een overheidsopdracht is gegund:</text:p>
              <text:list text:style-name="id1-3-2-2-3-2-13">
                <text:list-item text:style-override="id1-3-2-2-3-2-13-1">
                  <text:number>•</text:number>
                  <text:p text:style-name="al">binnen de volgende sectoren:</text:p>
                  <text:list text:style-name="id1-3-2-2-3-2-13-1-3">
                    <text:list-item text:style-override="id1-3-2-2-3-2-13-1-3-1">
                      <text:number>o</text:number>
                      <text:p text:style-name="al">de <text:span text:style-name="nadrukcur">bouw</text:span>: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3-2-13-1-3-2">
                      <text:number>o</text:number>
                      <text:p text:style-name="al">de <text:span text:style-name="nadrukcur">informatie- en communicatietechnologie (ICT)</text:span>: de aanbesteding en opdrachtverlening op het gebied van informatietechnologie (infrastructuur, adviezen, diensten en programmatuur),</text:p>
                    </text:list-item>
                    <text:list-item text:style-override="id1-3-2-2-3-2-13-1-3-3">
                      <text:number>o</text:number>
                      <text:p text:style-name="al">het <text:span text:style-name="nadrukcur">milieu</text:span>: de aanbesteding en opdrachtverlening op het gebied van milieu, met inbegrip van advisering, technische en geïntegreerde technische diensten en levering materiaal, </text:p>
                    </text:list-item>
                  </text:list>
                </text:list-item>
                <text:list-item text:style-override="id1-3-2-2-3-2-13-2">
                  <text:number/>
                  <text:p text:style-name="al">
                  <text:span text:style-name="nadrukondlijn">én</text:span>:</text:p>
                </text:list-item>
                <text:list-item text:style-override="id1-3-2-2-3-2-13-3">
                  <text:number>•</text:number>
                  <text:p text:style-name="al">er binnen deze sectoren sprake is van een openbare aanbesteding met een (gezamenlijke) opdrachtwaarde &gt; € 1.500.000,- (excl. omzetbelasting). </text:p>
                </text:list-item>
              </text:list>
              <text:p text:style-name="al">
              <text:span text:style-name="nadrukondlijn">Artikel 3.1d </text:span>
              <text:span text:style-name="nadrukondlijn">Gevolgen eigen onderzoek</text:span>
            </text:p>
              <text:list text:style-name="id1-3-2-2-3-2-15">
                <text:list-item text:style-override="id1-3-2-2-3-2-15">
                  <text:number>1.</text:number>
                  <text:p text:style-name="al">De uitkomst van een eigen onderzoek bij de gunning van een overheidsopdracht kan voor de Gemeente aanleiding zijn om een Partij van een opdracht uit te sluiten, om in de overeenkomst inzake de gunning van een overheidsopdracht nadere, al dan niet ontbindende, voorwaarden op te nemen of om als voorwaarde op te nemen dat onderaannemers niet zonder toestemming van de Gemeente worden gecontracteerd.</text:p>
                </text:list-item>
                <text:list-item text:style-override="id1-3-2-2-3-2-16">
                  <text:number>2.</text:number>
                  <text:p text:style-name="al">De Gemeente kan de voorwaarden, bedoeld in het eerste lid, ook in de overeenkomst opnemen, indien wordt voldaan aan één of meer van de volgende voorwaarden:</text:p>
                  <text:list text:style-name="id1-3-2-2-3-2-16-3">
                    <text:list-item text:style-override="id1-3-2-2-3-2-16-3-1">
                      <text:number>a.</text:number>
                      <text:p text:style-name="al">de Gemeente heeft het eigen onderzoek nog niet of niet volledig afgerond op het moment van het sluiten van de overeenkomst;</text:p>
                    </text:list-item>
                    <text:list-item text:style-override="id1-3-2-2-3-2-16-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2-16-3-3">
                      <text:number>c.</text:number>
                      <text:p text:style-name="al">er zijn aanwijzingen dat de Partij waarmee de overeenkomst wordt of is aangegaan binnen de looptijd van de opdracht geheel of ten dele in handen komt van een andere eigenaar.</text:p>
                    </text:list-item>
                  </text:list>
                </text:list-item>
              </text:list>
              <text:p text:style-name="al">
              <text:span text:style-name="nadrukondlijn">Artikel 3.1e </text:span>
              <text:span text:style-name="nadrukondlijn">Afweging</text:span>
            </text:p>
              <text:list text:style-name="id1-3-2-2-3-2-18">
                <text:list-item text:style-override="id1-3-2-2-3-2-18">
                  <text:number>1.</text:number>
                  <text:p text:style-name="al">Bij de beslissing om met een Partij vanwege het bestaan van een Integriteitsrisico</text:p>
                  <text:list text:style-name="id1-3-2-2-3-2-18-3">
                    <text:list-item text:style-override="id1-3-2-2-3-2-18-3-1">
                      <text:number>a.</text:number>
                      <text:p text:style-name="al">uit te sluiten van de kans op gunning van een overheidsopdracht of,</text:p>
                    </text:list-item>
                    <text:list-item text:style-override="id1-3-2-2-3-2-18-3-2">
                      <text:number>b.</text:number>
                      <text:p text:style-name="al">een reeds gesloten overheidsopdracht te beëindigen,</text:p>
                    </text:list-item>
                  </text:list>
                  <text:p text:style-name="al">maakt de Gemeente altijd een afweging tussen het Integriteitsrisico en de maatregel.</text:p>
                </text:list-item>
                <text:list-item text:style-override="id1-3-2-2-3-2-19">
                  <text:number>2.</text:number>
                  <text:p text:style-name="al">Bij deze afweging worden de volgende aspecten betrokken:</text:p>
                  <text:list text:style-name="id1-3-2-2-3-2-19-3">
                    <text:list-item text:style-override="id1-3-2-2-3-2-19-3-1">
                      <text:number>a.</text:number>
                      <text:p text:style-name="al">de maatregelen die een Partij heeft getroffen om herhaling van het Integriteitsrisico te voorkomen;</text:p>
                    </text:list-item>
                    <text:list-item text:style-override="id1-3-2-2-3-2-19-3-2">
                      <text:number>b.</text:number>
                      <text:p text:style-name="al">de zwaarte van het Integriteitsrisico in kwestie;</text:p>
                    </text:list-item>
                    <text:list-item text:style-override="id1-3-2-2-3-2-19-3-3">
                      <text:number>c.</text:number>
                      <text:p text:style-name="al">het totale aantal Integriteitsrisico’s of onderliggende delicten of kwesties;</text:p>
                    </text:list-item>
                    <text:list-item text:style-override="id1-3-2-2-3-2-19-3-4">
                      <text:number>d.</text:number>
                      <text:p text:style-name="al">de verstreken tijd sinds het zich voordoen van het Integriteitsrisico;</text:p>
                    </text:list-item>
                    <text:list-item text:style-override="id1-3-2-2-3-2-19-3-5">
                      <text:number>e.</text:number>
                      <text:p text:style-name="al">de vraag of er reeds een (passende) sanctie is opgelegd naar aanleiding van het Integriteitsrisico in kwestie;</text:p>
                    </text:list-item>
                    <text:list-item text:style-override="id1-3-2-2-3-2-19-3-6">
                      <text:number>f.</text:number>
                      <text:p text:style-name="al">de mate van betrokkenheid van leidinggevenden of sleutelpersoneel bij het Integriteitsrisico.</text:p>
                    </text:list-item>
                  </text:list>
                </text:list-item>
              </text:list>
            </text:section>
            <text:section text:name="artikel_id1-3-2-2-3-3" text:style-name="artikel">
              <text:p text:style-name="artikel_kop_titel"><text:span text:style-name="artikel_kop_label">Artikel</text:span> <text:span text:style-name="artikel_kop_nr">3.2</text:span> Toepassing bij vastgoedtransacties</text:p>
              <text:p text:style-name="al"/>
              <text:p text:style-name="al">
              <text:span text:style-name="nadrukondlijn">Artikel 3.2a </text:span>
              <text:span text:style-name="nadrukondlijn">Het sluiten van een vastgoedtransactie</text:span>
            </text:p>
              <text:list text:style-name="id1-3-2-2-3-3-4">
                <text:list-item text:style-override="id1-3-2-2-3-3-4">
                  <text:number>1.</text:number>
                  <text:p text:style-name="al">Voorafgaand aan het sluiten van een vastgoedtransactie komt de Gemeente altijd contractsvrijheid toe. De Gemeente heeft het daaruit voortvloeiende recht om geen transactie met een Partij aan te gaan, mede of uitsluitend op basis van het feit dat de Gemeente van oordeel is dat ten aanzien van die Partij een Integriteitsrisico bestaat.</text:p>
                </text:list-item>
                <text:list-item text:style-override="id1-3-2-2-3-3-5">
                  <text:number>2.</text:number>
                  <text:p text:style-name="al">Met betrekking tot vastgoedtransacties bestaat een Integriteitsrisico als uit Bibob-onderzoek blijkt dat er sprake is van mindere mate of ernstig gevaar als bedoeld in artikel 3 van de wet.</text:p>
                </text:list-item>
                <text:list-item text:style-override="id1-3-2-2-3-3-6">
                  <text:number>3.</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text:p>
                  <text:list text:style-name="id1-3-2-2-3-3-6-3">
                    <text:list-item text:style-override="id1-3-2-2-3-3-6-3-1">
                      <text:number>♦</text:number>
                      <text:p text:style-name="al">direct of indirect leiding aan Partij geven of hebben gegeven;</text:p>
                    </text:list-item>
                    <text:list-item text:style-override="id1-3-2-2-3-3-6-3-2">
                      <text:number>♦</text:number>
                      <text:p text:style-name="al">bij de vastgoedtransactie een belangrijke rol vervullen of hebben vervuld;</text:p>
                    </text:list-item>
                    <text:list-item text:style-override="id1-3-2-2-3-3-6-3-3">
                      <text:number>♦</text:number>
                      <text:p text:style-name="al">over Partij zeggenschap hebben of hebben gehad;</text:p>
                    </text:list-item>
                    <text:list-item text:style-override="id1-3-2-2-3-3-6-3-4">
                      <text:number>♦</text:number>
                      <text:p text:style-name="al">aan Partij vermogen verschaffen of hebben verschaft;</text:p>
                    </text:list-item>
                    <text:list-item text:style-override="id1-3-2-2-3-3-6-3-5">
                      <text:number>♦</text:number>
                      <text:p text:style-name="al">onderdeel zijn of zijn geweest van dezelfde groep als bedoeld in artikel 2:24b Burgerlijk Wetboek;</text:p>
                    </text:list-item>
                    <text:list-item text:style-override="id1-3-2-2-3-3-6-3-6">
                      <text:number>♦</text:number>
                      <text:p text:style-name="al">in een zakelijk samenwerkingsverband tot Partij staan of hebben gestaan;</text:p>
                    </text:list-item>
                    <text:list-item text:style-override="id1-3-2-2-3-3-6-3-7">
                      <text:number>♦</text:number>
                      <text:p text:style-name="al">op Partij anderszins direct of indirect invloed uitoefenen of hebben uitgeoefend.</text:p>
                    </text:list-item>
                  </text:list>
                </text:list-item>
              </text:list>
              <text:p text:style-name="al">
              <text:span text:style-name="nadrukondlijn">Artikel 3.2b </text:span>
              <text:span text:style-name="nadrukondlijn">Toepassingsbereik </text:span>
              <text:span text:style-name="nadrukondlijn">Bibob</text:span>
              <text:span text:style-name="nadrukondlijn">-onderzoek</text:span>
            </text:p>
              <text:p text:style-name="al">In geval van een vastgoedtransactie als bedoeld in artikel 1.1, onder s., sub i, ii en iii vindt een Bibob-onderzoek plaats wanneer deze betrekking heeft op de volgende risicocategorieën:</text:p>
              <text:p text:style-name="al"/>
              <text:p text:style-name="al">
              <text:span text:style-name="nadrukcur">Risicocategorieën: </text:span>
            </text:p>
              <text:list text:style-name="id1-3-2-2-3-3-11">
                <text:list-item text:style-override="id1-3-2-2-3-3-11-1">
                  <text:number>♦</text:number>
                  <text:p text:style-name="al">Afvalbewerkings- en verwerkingsbedrijven;</text:p>
                </text:list-item>
                <text:list-item text:style-override="id1-3-2-2-3-3-11-2">
                  <text:number>♦</text:number>
                  <text:p text:style-name="al">Autohandel- en sloopbedrijven;</text:p>
                </text:list-item>
                <text:list-item text:style-override="id1-3-2-2-3-3-11-3">
                  <text:number>♦</text:number>
                  <text:p text:style-name="al">Beauty-, wellness- en saunabedrijven;</text:p>
                </text:list-item>
                <text:list-item text:style-override="id1-3-2-2-3-3-11-4">
                  <text:number>♦</text:number>
                  <text:p text:style-name="al">Bedrijfsverzamelgebouwen;</text:p>
                </text:list-item>
                <text:list-item text:style-override="id1-3-2-2-3-3-11-5">
                  <text:number>♦</text:number>
                  <text:p text:style-name="al">Cultureel erfgoed;</text:p>
                </text:list-item>
                <text:list-item text:style-override="id1-3-2-2-3-3-11-6">
                  <text:number>♦</text:number>
                  <text:p text:style-name="al">Dienstverleners, zoals bv kapsalons, belwinkels, internetcafés en niet-geregistreerde uitzendbureaus;</text:p>
                </text:list-item>
                <text:list-item text:style-override="id1-3-2-2-3-3-11-7">
                  <text:number>♦</text:number>
                  <text:p text:style-name="al">Energiecorporaties;</text:p>
                </text:list-item>
                <text:list-item text:style-override="id1-3-2-2-3-3-11-8">
                  <text:number>♦</text:number>
                  <text:p text:style-name="al">Handhavingsknelpunten;</text:p>
                </text:list-item>
                <text:list-item text:style-override="id1-3-2-2-3-3-11-9">
                  <text:number>♦</text:number>
                  <text:p text:style-name="al">Horeca-, escort-, prostitutiebedrijven en speelautomatenhallen (inclusief coffeeshops, hotels, darkrooms, seksbioscopen, sekswinkels, massagesalons);</text:p>
                </text:list-item>
                <text:list-item text:style-override="id1-3-2-2-3-3-11-10">
                  <text:number>♦</text:number>
                  <text:p text:style-name="al">Infrastructurele werken;</text:p>
                </text:list-item>
                <text:list-item text:style-override="id1-3-2-2-3-3-11-11">
                  <text:number>♦</text:number>
                  <text:p text:style-name="al">Klusbedrijven;</text:p>
                </text:list-item>
                <text:list-item text:style-override="id1-3-2-2-3-3-11-12">
                  <text:number>♦</text:number>
                  <text:p text:style-name="al">Maneges, paardenhouderijen, stoeterijen, of fokken van c.q. handelen in paarden (in de ruimste zin van het woord);</text:p>
                </text:list-item>
                <text:list-item text:style-override="id1-3-2-2-3-3-11-13">
                  <text:number>♦</text:number>
                  <text:p text:style-name="al">Overige vastgoedtransacties met betrekking tot:</text:p>
                  <text:list text:style-name="id1-3-2-2-3-3-11-13-3">
                    <text:list-item text:style-override="id1-3-2-2-3-3-11-13-3-1">
                      <text:number>o</text:number>
                      <text:p text:style-name="al">aan- en verkoop met een koopsom van &gt; 50.000 euro (excl. belastingen);</text:p>
                    </text:list-item>
                    <text:list-item text:style-override="id1-3-2-2-3-3-11-13-3-2">
                      <text:number>o</text:number>
                      <text:p text:style-name="al">huur- en verhuur, met uitzondering van:</text:p>
                      <text:list text:style-name="id1-3-2-2-3-3-11-13-3-2-3">
                        <text:list-item text:style-override="id1-3-2-2-3-3-11-13-3-2-3-1">
                          <text:number>■</text:number>
                          <text:p text:style-name="al">tijdelijk of naar aard van korte duur;</text:p>
                        </text:list-item>
                        <text:list-item text:style-override="id1-3-2-2-3-3-11-13-3-2-3-2">
                          <text:number>■</text:number>
                          <text:p text:style-name="al">verhuur van onroerende zaken voor educatieve, maatschappelijke en culturele doeleinden;</text:p>
                        </text:list-item>
                      </text:list>
                    </text:list-item>
                    <text:list-item text:style-override="id1-3-2-2-3-3-11-13-3-3">
                      <text:number>o</text:number>
                      <text:p text:style-name="al">pacht, met uitzondering van korte pacht (maximaal voor 1 jaar)</text:p>
                    </text:list-item>
                    <text:list-item text:style-override="id1-3-2-2-3-3-11-13-3-4">
                      <text:number>o</text:number>
                      <text:p text:style-name="al">opstal met een taxatiewaarde van de betrokken onroerende zaak </text:p>
                      <text:list text:style-name="id1-3-2-2-3-3-11-13-3-4-3">
                        <text:list-item text:style-override="id1-3-2-2-3-3-11-13-3-4-3-1">
                          <text:number>&gt;</text:number>
                          <text:p text:style-name="al">50.000 euro (excl. belastingen)</text:p>
                        </text:list-item>
                      </text:list>
                    </text:list-item>
                    <text:list-item text:style-override="id1-3-2-2-3-3-11-13-3-5">
                      <text:number>o</text:number>
                      <text:p text:style-name="al">erfpacht met een taxatiewaarde van de betrokken onroerende zaak </text:p>
                      <text:list text:style-name="id1-3-2-2-3-3-11-13-3-5-3">
                        <text:list-item text:style-override="id1-3-2-2-3-3-11-13-3-5-3-1">
                          <text:number>&gt;</text:number>
                          <text:p text:style-name="al">50.000 euro (excl. belastingen)</text:p>
                        </text:list-item>
                      </text:list>
                    </text:list-item>
                  </text:list>
                </text:list-item>
                <text:list-item text:style-override="id1-3-2-2-3-3-11-14">
                  <text:number>♦</text:number>
                  <text:p text:style-name="al">Recreatieterreinen;</text:p>
                </text:list-item>
                <text:list-item text:style-override="id1-3-2-2-3-3-11-15">
                  <text:number>♦</text:number>
                  <text:p text:style-name="al">Sportscholen; </text:p>
                </text:list-item>
                <text:list-item text:style-override="id1-3-2-2-3-3-11-16">
                  <text:number>♦</text:number>
                  <text:p text:style-name="al">Vastgoedbedrijven (bijvoorbeeld (kamer)verhuurbemiddelaars);</text:p>
                </text:list-item>
                <text:list-item text:style-override="id1-3-2-2-3-3-11-17">
                  <text:number>♦</text:number>
                  <text:p text:style-name="al">Categorieën die een sterke relatie hebben met bovenstaande.</text:p>
                </text:list-item>
              </text:list>
              <text:p text:style-name="al">
              <text:span text:style-name="nadrukondlijn">Artikel 3.2c Gevolgen eigen onderzoek</text:span>
            </text:p>
              <text:list text:style-name="id1-3-2-2-3-3-13">
                <text:list-item text:style-override="id1-3-2-2-3-3-13-1">
                  <text:number>1.</text:number>
                  <text:p text:style-name="al">De uitkomst van een eigen onderzoek bij een vastgoedtransactie kan voor de Gemeente aanleiding zijn om geen transactie aan te gaan met een Partij of, om in de transactie nadere, al dan niet ontbindende, voorwaarden op te nemen.</text:p>
                </text:list-item>
                <text:list-item text:style-override="id1-3-2-2-3-3-13-2">
                  <text:number>2.</text:number>
                  <text:p text:style-name="al">De Gemeente kan de voorwaarden, bedoeld in het eerste lid, ook in de transactie opnemen, indien sprake is van de volgende gevallen:</text:p>
                  <text:list text:style-name="id1-3-2-2-3-3-13-2-3">
                    <text:list-item text:style-override="id1-3-2-2-3-3-13-2-3-1">
                      <text:number>a.</text:number>
                      <text:p text:style-name="al">de Gemeente heeft het eigen onderzoek nog niet of niet volledig afgerond op het moment van het sluiten van de overeenkomst;</text:p>
                    </text:list-item>
                    <text:list-item text:style-override="id1-3-2-2-3-3-13-2-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3-13-2-3-3">
                      <text:number>c.</text:number>
                      <text:p text:style-name="al">er zijn aanwijzingen dat de Partij waarmee de overeenkomst wordt of is aangegaan geheel of ten dele in handen komt van een andere eigenaar.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s</text:p>
            <text:section text:name="artikel_id1-3-2-2-4-2" text:style-name="artikel">
              <text:p text:style-name="artikel_kop_titel"><text:span text:style-name="artikel_kop_label">Artikel</text:span> <text:span text:style-name="artikel_kop_nr">4.1</text:span> toepassingsbereik</text:p>
              <text:p text:style-name="al">Het bestuursorgaan kan een Bibob-toets uitvoeren met betrekking tot een aanvraag om</text:p>
              <text:p text:style-name="al">een subsidie dan wel een reeds verleende subsidie zoals bedoeld in de algemene subsidieverordening. Een Bibob-toets zal in ieder geval worden uitgevoerd indien hiermee een bedrag van meer dan €50.000 is gemoeid óf daarvoor aanleiding bestaat blijkens uit:</text:p>
              <text:list text:style-name="id1-3-2-2-4-2-4">
                <text:list-item text:style-override="id1-3-2-2-4-2-4-1">
                  <text:number>•</text:number>
                  <text:p text:style-name="al">(Eigen) ambtelijke informatie</text:p>
                </text:list-item>
                <text:list-item text:style-override="id1-3-2-2-4-2-4-2">
                  <text:number>•</text:number>
                  <text:p text:style-name="al">Informatie verkregen van het Bureau</text:p>
                </text:list-item>
                <text:list-item text:style-override="id1-3-2-2-4-2-4-3">
                  <text:number>•</text:number>
                  <text:p text:style-name="al">Informatie verkregen van één van de partners uit het samenwerkingsverband RIEC</text:p>
                </text:list-item>
                <text:list-item text:style-override="id1-3-2-2-4-2-4-4">
                  <text:number>•</text:number>
                  <text:p text:style-name="al">Informatie verkregen van het Openbaar Ministerie als bedoeld in artikel 26 van de Wet</text:p>
                </text:list-item>
                <text:list-item text:style-override="id1-3-2-2-4-2-4-5">
                  <text:number>•</text:number>
                  <text:p text:style-name="al">Andere relevante signal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bestuursorgaan kan van deze beleidsregel, de hierbij behorende bijlagen en andere op deze beleidsregel gebaseerde beleidsstukken afwijken in de gevallen dat dit nodig wordt geacht door het bestuursorgaan.</text:p>
            </text:section>
            <text:section text:name="artikel_id1-3-2-2-5-3" text:style-name="artikel">
              <text:p text:style-name="artikel_kop_titel"><text:span text:style-name="artikel_kop_label">Artikel</text:span> <text:span text:style-name="artikel_kop_nr">5.2</text:span> Intrekking beleidsregels</text:p>
              <text:p text:style-name="al">De ‘Beleidsregels Bibob Bladel 2018’, vastgesteld op 30 januari 2018 en in werking getreden op 15 februari 2018, is met de inwerkingtreding van deze beleidsregel ingetrokken.</text:p>
            </text:section>
            <text:section text:name="artikel_id1-3-2-2-5-4" text:style-name="artikel">
              <text:p text:style-name="artikel_kop_titel"><text:span text:style-name="artikel_kop_label">Artikel</text:span> <text:span text:style-name="artikel_kop_nr">5.3</text:span> Inwerkingtreding</text:p>
              <text:p text:style-name="al">Deze beleidsregel treedt in werking op de dag na bekendmaking.</text:p>
            </text:section>
            <text:section text:name="artikel_id1-3-2-2-5-5" text:style-name="artikel">
              <text:p text:style-name="artikel_kop_titel"><text:span text:style-name="artikel_kop_label">Artikel</text:span> <text:span text:style-name="artikel_kop_nr">5.4</text:span> Citeertitel</text:p>
              <text:p text:style-name="al">Deze beleidsregel wordt aangehaald als ‘Beleidsregel Bibob Bladel 2022’.</text:p>
            </text:section>
            <text:p text:style-name="hoofdstuk_bottom"/>
          </text:section>
        </text:section>
        <text:section text:name="regeling-sluiting_id1-3-2-3" text:style-name="regeling-sluiting">
          <text:section text:name="ondertekening_id1-3-2-3-1">
            <text:p><text:span text:style-name="functie">Aldus vastgesteld op 8 februari 2022.</text:span></text:p>
          </text:section>
          <text:section text:name="ondertekening_id1-3-2-3-2">
            <text:p><text:span text:style-name="functie"/></text:p>
            <text:p><text:span text:style-name="functie"/></text:p>
            <text:p><text:span text:style-name="functie">Het college van burgemeester en wethouders van Bladel voornoemd,</text:span></text:p>
          </text:section>
          <text:section text:name="ondertekening_id1-3-2-3-3">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text:p>
            <text:p><text:span text:style-name="functie">De burgemeester van Bladel voornoemd,</text:span></text:p>
          </text:section>
        </text:section>
        <text:section text:name="bijlage_id1-3-2-4" text:style-name="bijlage">
          <text:p text:style-name="bijlage_top"/>
          <text:p text:style-name="hoofdstuk_kop"><text:span text:style-name="label">Bijlage</text:span> <text:span text:style-name="nr">1</text:span> Publiekrechtelijke handelen in het algemeen</text:p>
          <text:p text:style-name="al"/>
          <text:p text:style-name="al">De mogelijke conclusies van de Bibob-toets (geen gevaar, mindere mate van gevaar, ernstig gevaar) zijn voor zowel de publiekrechtelijke als privaatrechtelijke onderdelen hetzelfde. Dit geldt ook voor het in de gelegenheid stellen van de betrokkene tot het indienen van een zienswijze naar aanleiding van het voorgenomen besluit op grond van artikel 33 van de wet. De gevolgen van een Bibob-toets, echter, kunnen behoorlijk van elkaar afwijken. Hieronder wordt dit nader toegelicht.</text:p>
          <text:p text:style-name="al"/>
          <text:p text:style-name="al">
          <text:span text:style-name="nadrukvet">Gevolgen ten aanzien van publiekrechtelijke onderdelen</text:span>
        </text:p>
          <text:p text:style-name="al"/>
          <text:p text:style-name="al">Indien uit het eigen onderzoek en/of het advies van het Bureau blijkt dat er sprake is van ernstig gevaar als bedoeld in artikel 3 van de wet kan dit leiden tot een negatief besluit op de aanvraag om een beschikking of deintrekking van een beschikking. Naar aanleiding van het voorgenomen besluit wordt de betrokkene in de gelegenheid gesteld een zienswijze naar voren te brengen. Tegen een voor de betrokkene negatief besluit kan vervolgens bezwaar en beroep worden ingesteld.</text:p>
          <text:p text:style-name="al"/>
          <text:p text:style-name="al">Bij de conclusie 'een mindere mate van gevaar' kunnen aan een beschikking voorwaarden worden verbonden. Deze voorschriften dienen te zijn gericht op het wegnemen of beperken van het gevaar.</text:p>
          <text:p text:style-name="al"/>
          <text:p text:style-name="al">Bij de conclusie 'geen gevaar' kan de beschikking worden verleend.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Conclusie advies LBB</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Ernstig gevaar op a- en/of b-grond</text:p>
                </table:table-cell>
                <table:table-cell table:style-name="cell_frame_all" table:number-rows-spanned="1" table:number-columns-spanned="1">
                  <text:p text:style-name="table_al">Niet verlenen beschikking dan wel intrekken beschikking</text:p>
                </table:table-cell>
              </table:table-row>
              <table:table-row table:style-name="row">
                <table:table-cell table:style-name="cell_frame_all" table:number-rows-spanned="1" table:number-columns-spanned="1">
                  <text:p text:style-name="table_al">Mindere mate van gevaar op a- en/of b-grond</text:p>
                </table:table-cell>
                <table:table-cell table:style-name="cell_frame_all" table:number-rows-spanned="1" table:number-columns-spanned="1">
                  <text:p text:style-name="table_al">verlenen beschikking dan wel handhaven beschikking onder voorwaarden</text:p>
                </table:table-cell>
              </table:table-row>
              <table:table-row table:style-name="row">
                <table:table-cell table:style-name="cell_frame_all" table:number-rows-spanned="1" table:number-columns-spanned="1">
                  <text:p text:style-name="table_al">Geen gevaar op a- en/of b-grond</text:p>
                </table:table-cell>
                <table:table-cell table:style-name="cell_frame_all" table:number-rows-spanned="1" table:number-columns-spanned="1">
                  <text:p text:style-name="table_al">verlenen beschikking dan wel handhaven beschikking</text:p>
                </table:table-cell>
              </table:table-row>
            </table:table>
            <text:p text:style-name="table_bottom"/>
          </text:section>
          <text:p text:style-name="al"/>
          <text:p text:style-name="al">
          <text:span text:style-name="nadrukvet">
            <text:span text:style-name="nadrukondlijn">Gevolgen ten aanzien van privaatrechtelijke onderdelen</text:span>
          </text:span>
        </text:p>
          <text:p text:style-name="al"/>
          <text:p text:style-name="al">De gevolgen voor de privaatrechtelijke onderdelen, overheidsopdrachten en vastgoedtransacties, zijn niet geregeld in de wet Bibob. Hiervoor moet worden teruggevallen op het privaatrecht. Anders dan het weigeren of intrekken van een beschikking, is het niet aangaan of beëindigen van een overeenkomst ten aanzien van een overheidsopdracht dan wel een vastgoedtransactie geen besluit in de zin van de Algemene wet bestuursrecht. In dit kader spreken we dan ook liever van een beslissing. De betrokkene kan daardoor geen bezwaar of beroep bij het bestuursorgaan instellen, maar kan zich tot de civiele rechter wenden. Het naar voren brengen van een zienswijze tegen de voorgenomen beslissing is wel mogelijk.</text:p>
          <text:p text:style-name="al"/>
          <text:p text:style-name="al">Het daadwerkelijke gevolg voor de overheidsopdracht en de vastgoedtransactie is afhankelijk</text:p>
          <text:p text:style-name="al">van de beginselen in de Aanbestedingswet, contractsvrijheid, gerechtvaardigd vertrouwen</text:p>
          <text:p text:style-name="al">en de algemene beginselen van behoorlijk bestuur. De contractsvrijheid brengt bijvoorbeeld met zich mee dat onderhandelingen ook kunnen worden afgebroken indien geen sprake is van een ernstig gevaar zoals bedoeld in de wet, maar er naar het oordeel van de gemeente wel sprake is van een integriteitsrisico of andere omstandigheden op basis waarvan de gemeente geen overeenkomst wenst aan te gaan. Een civiele rechter oordeelt over de gevolgen ten aanzien van de privaatrechtelijke onderdelen.</text:p>
          <text:p text:style-name="al"/>
          <text:p text:style-name="al">De gemeente verbindt de volgende gevolgen ten aanzien van overheidsopdrachten aan de mogelijke conclusies van het advies van het Bureau:</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Conclusie advies LBB</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Sprake van verplichte uitsluitingsgrond(en)</text:p>
                </table:table-cell>
                <table:table-cell table:style-name="cell_frame_all" table:number-rows-spanned="1" table:number-columns-spanned="1">
                  <text:p text:style-name="table_al">Uitsluiting van partijen, niet aangaan overheidsopdracht, niet gunnen aanbesteding, dan wel ontbinden van overeenkomst<text:note text:id="noot_id1-3-2-4-25-1-3-2-2-1-1" text:note-class="footnote"><text:note-citation text:label="1 ">1 </text:note-citation><text:note-body><text:p text:style-name="noot.al">Op grond van artikel 9 lid 2 onder a Wet Bibob jo. artikel 57 van richtlijn 2014/24/EU</text:p></text:note-body></text:note></text:p>
                </table:table-cell>
              </table:table-row>
              <table:table-row table:style-name="row">
                <table:table-cell table:style-name="cell_frame_all" table:number-rows-spanned="1" table:number-columns-spanned="1">
                  <text:p text:style-name="table_al">Sprake van facultatieve uitsluitingsgrond(en)</text:p>
                </table:table-cell>
                <table:table-cell table:style-name="cell_frame_all" table:number-rows-spanned="1" table:number-columns-spanned="1">
                  <text:p text:style-name="table_al">Uitsluiting van partijen, niet aangaan overheidsopdracht, niet gunnen aanbesteding, dan wel ontbinden van overeenkomst</text:p>
                </table:table-cell>
              </table:table-row>
              <table:table-row table:style-name="row">
                <table:table-cell table:style-name="cell_frame_all" table:number-rows-spanned="1" table:number-columns-spanned="1">
                  <text:p text:style-name="table_al">Ernstig gevaar op a- en/of b-grond</text:p>
                </table:table-cell>
                <table:table-cell table:style-name="cell_frame_all" table:number-rows-spanned="1" table:number-columns-spanned="1">
                  <text:p text:style-name="table_al">Uitsluiting van partijen, niet aangaan overheidsopdracht, niet gunnen aanbesteding, dan wel ontbinden van overeenkomst </text:p>
                  <text:p text:style-name="table_al"/>
                  <text:p text:style-name="table_al">of </text:p>
                  <text:p text:style-name="table_al"/>
                  <text:p text:style-name="table_al">Aangaan overheidsopdracht, gunnen aanbesteding, verbinden van voorschriften/beheersmaatregelen</text:p>
                </table:table-cell>
              </table:table-row>
              <table:table-row table:style-name="row">
                <table:table-cell table:style-name="cell_frame_all" table:number-rows-spanned="1" table:number-columns-spanned="1">
                  <text:p text:style-name="table_al">Mindere mate van gevaar op a- en/of b-grond</text:p>
                </table:table-cell>
                <table:table-cell table:style-name="cell_frame_all" table:number-rows-spanned="1" table:number-columns-spanned="1">
                  <text:p text:style-name="table_al">Aangaan overheidsopdracht, gunnen aanbesteding, verbinden van voorschriften/beheersmaatregelen</text:p>
                </table:table-cell>
              </table:table-row>
              <table:table-row table:style-name="row">
                <table:table-cell table:style-name="cell_frame_all" table:number-rows-spanned="1" table:number-columns-spanned="1">
                  <text:p text:style-name="table_al">Geen gevaar op a- en/of b-grond</text:p>
                </table:table-cell>
                <table:table-cell table:style-name="cell_frame_all" table:number-rows-spanned="1" table:number-columns-spanned="1">
                  <text:p text:style-name="table_al">Aangaan overheidsopdracht, gunnen aanbesteding</text:p>
                </table:table-cell>
              </table:table-row>
            </table:table>
            <text:p text:style-name="table_bottom"/>
          </text:section>
          <text:p text:style-name="al"/>
          <text:p text:style-name="al">De gemeente verbindt de volgende gevolgen ten aanzien van vastgoedtransacties aan</text:p>
          <text:p text:style-name="al">de mogelijke conclusies van het advies van het Bureau:</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Conclusie advies LBB</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Ernstig gevaar op a- en/of b-grond</text:p>
                </table:table-cell>
                <table:table-cell table:style-name="cell_frame_all" table:number-rows-spanned="1" table:number-columns-spanned="1">
                  <text:p text:style-name="table_al">Niet aangaan vastgoedtransactie, dan wel ontbinden van de overeenkomst</text:p>
                </table:table-cell>
              </table:table-row>
              <table:table-row table:style-name="row">
                <table:table-cell table:style-name="cell_frame_all" table:number-rows-spanned="1" table:number-columns-spanned="1">
                  <text:p text:style-name="table_al">Mindere mate van gevaar op a- en/of b-grond</text:p>
                </table:table-cell>
                <table:table-cell table:style-name="cell_frame_all" table:number-rows-spanned="1" table:number-columns-spanned="1">
                  <text:p text:style-name="table_al">Niet aangaan vastgoedtransactie, dan wel ontbinden van de overeenkomst</text:p>
                </table:table-cell>
              </table:table-row>
              <table:table-row table:style-name="row">
                <table:table-cell table:style-name="cell_frame_all" table:number-rows-spanned="1" table:number-columns-spanned="1">
                  <text:p text:style-name="table_al">Geen gevaar op a- en/of b-grond</text:p>
                </table:table-cell>
                <table:table-cell table:style-name="cell_frame_all" table:number-rows-spanned="1" table:number-columns-spanned="1">
                  <text:p text:style-name="table_al">Wel of niet aangaan van de vastgoedtransacti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Horeca</text:p>
          <text:p text:style-name="al"/>
          <text:p text:style-name="al">
          <text:span text:style-name="nadrukvet">Alcoholwetvergunning</text:span>
        </text:p>
          <text:p text:style-name="al">De Wet Bibob wordt toegepast op de vergunning op grond van artikel 3 van de Alcoholwet voor het uitoefenen van het horecabedrijf, <text:span text:style-name="nadrukondlijn">in beginsel met uitzondering van</text:span> een horecavergunning voor:</text:p>
          <text:list text:style-name="id1-3-2-5-5">
            <text:list-item text:style-override="id1-3-2-5-5-1">
              <text:number>•</text:number>
              <text:p text:style-name="al">de zogenaamde paracommerciële instellingen als bedoeld in de Drank- en Horecawet (waaronder stichting en verenigingen op het gebied van sport en welzijn), waarvan de horeca-inrichting in eigen beheer van de rechtspersoon is en niet is verpacht aan een derde;</text:p>
            </text:list-item>
            <text:list-item text:style-override="id1-3-2-5-5-2">
              <text:number>•</text:number>
              <text:p text:style-name="al">slijterijen. Een slijterij kan worden gezien als detailhandel en de uitsluiting van deze vergunning is in overeenstemming met de Brief van de Minister van Binnenlandse Zaken en Koninkrijksrelaties van 5 maart 2009;</text:p>
            </text:list-item>
            <text:list-item text:style-override="id1-3-2-5-5-3">
              <text:number>•</text:number>
              <text:p text:style-name="al">een bouwkundige aanpassing van een bestaande horeca-inrichting waarover niet eerder een Bibob-verdenking is gerezen;</text:p>
            </text:list-item>
            <text:list-item text:style-override="id1-3-2-5-5-4">
              <text:number>•</text:number>
              <text:p text:style-name="al">een wijziging of toevoeging van een leidinggevende die niet tevens eigenaar/ondernemer is;</text:p>
            </text:list-item>
            <text:list-item text:style-override="id1-3-2-5-5-5">
              <text:number>•</text:number>
              <text:p text:style-name="al">een wijziging of toevoeging van een terras behorende bij een inrichting.</text:p>
            </text:list-item>
          </text:list>
          <text:p text:style-name="al">De Bibobtoets wordt in beginsel niet toegepast indien de aanvraag betrekking heeft op horeca die wordt aangeboden als ondersteuning van de nevenfunctie bij een andere dan ‘horeca’ of ‘recreatie’ bestemde hoofdfunctie (ondersteunende horeca). De horecagerelateerde activiteiten moeten uitsluitend zijn gericht op interne gasten/bezoekers van educatieve en andere activiteiten die een relatie hebben met de hoofdfunctie en de horecagerelateerde activiteiten mogen niet apart toegankelijk en bereikbaar zijn voor externe bezoekers (niet op of aan de weg).</text:p>
          <text:p text:style-name="al"/>
          <text:p text:style-name="al">
          <text:span text:style-name="nadrukvet">Horeca-exploitatievergunning</text:span>
        </text:p>
          <text:p text:style-name="al">De Wet Bibob wordt toegepast op de vergunning op grond van artikel 2:28 van de Algemene Plaatselijke Verordening voor de exploitatie van een horecabedrijf, in beginsel met uitzondering van een horeca-exploitatievergunning voor de op dit type vergunning van toepassing zijnde uitzonderingen genoemd bij de Drank- en Horecavergunning.</text:p>
        </text:section>
        <text:section text:name="bijlage_id1-3-2-6" text:style-name="bijlage">
          <text:p text:style-name="bijlage_top"/>
          <text:p text:style-name="hoofdstuk_kop"><text:span text:style-name="label">Bijlage</text:span> <text:span text:style-name="nr">3</text:span> Omgevingsvergunning – activiteit ‘Bouw’</text:p>
          <text:p text:style-name="al"/>
          <text:p text:style-name="al">Op 1 oktober 2010 is de Wet algemene bepalingen omgevingsrecht (Wabo) van kracht geworden. Artikel 2.1 van de Wabo vermeldt dat het verboden is zonder omgevingsvergunning een project uit te voeren, voor zover dat geheel of gedeeltelijk bestaat uit het bouwen van een bouwwerk (lid 1 onder a).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text:p>
          <text:p text:style-name="al"/>
          <text:p text:style-name="al">
          <text:span text:style-name="nadrukvet">Beleidsuitgangspunten </text:span>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ijn beleidsuitgangspunten benoemd waarbij Bibob van toepassing is. De beleidsuitgangspunten zijn hieronder weergegeven. </text:p>
          <text:p text:style-name="al"/>
          <text:p text:style-name="al">
          <text:span text:style-name="nadrukondlijn">Gebruiksoppervlakte per gebruiksfunctie </text:span>
        </text:p>
          <text:p text:style-name="al">Bouwprojecten van enige omvang worden onderworpen aan een Bibob-toets. In dit kader wordt een onderscheid gemaakt tussen kleinere en grotere bouwprojecten, dit bezien in combinatie met de gebruiksoppervlakte per gebruiksfunctie. </text:p>
          <text:p text:style-name="al">Als eerste uitgangspunt in deze beleidslijn geldt, dat een Bibob-toets plaatsvindt in geval van een aanvraag voor een omgevingsvergunning-bouwactiviteit, waarbij sprake is van een gebruiksoppervlakte van meer dan het volgende aantal m2 per gebruiksfunctie:</text:p>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text:span>
                  </text:p>
                  <text:p text:style-name="table_al">
                    <text:span text:style-name="nadrukvet">(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476</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833</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111</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32</text:p>
                </table:table-cell>
              </table:table-row>
            </table:table>
            <text:p text:style-name="table_bottom"/>
          </text:section>
          <text:p text:style-name="al"/>
          <text:p text:style-name="al">
          <text:span text:style-name="nadrukondlijn">Cumulatie </text:span>
        </text:p>
          <text:p text:style-name="al">Aanvragen voor een omgevingsvergunning-bouwactiviteit worden onderworpen aan een Bibob-toets vanaf de 4e aanvraag op jaarbasis van dezelfde aanvrager en/of betrokkenen met een gebruiksoppervlakte van meer dan het volgende aantal m2 per gebruiksfunctie: </text:p>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3</text:p>
                </table:table-cell>
              </table:table-row>
            </table:table>
            <text:p text:style-name="table_bottom"/>
          </text:section>
          <text:p text:style-name="al"/>
          <text:p text:style-name="al">
          <text:span text:style-name="nadrukondlijn">Risicocategorieën </text:span>
        </text:p>
          <text:p text:style-name="al">Een volgend uitgangspunt is het aanwijzen van specifieke risicocategorieën, die gevoelig worden geacht voor criminele invloeden. Een aanvraag voor een omgevingsvergunning-bouwactiviteit wordt aan een Bibob-toets onderworpen, indien de gebruiksoppervlakte per gebruiksfunctie meer bedraagt dan de hieronder laagst genoemde gebruiksoppervlakte per gebruiksfunctie en minder bedraagt dan of gelijk is aan de hoogst genoemde gebruiksoppervlakte per gebruiksfunctie:</text:p>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47 - 476</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83 - 833</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11 - 1111</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 - 250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3 - 732</text:p>
                </table:table-cell>
              </table:table-row>
            </table:table>
            <text:p text:style-name="table_bottom"/>
          </text:section>
          <text:p text:style-name="al"/>
          <text:p text:style-name="al">
          <text:span text:style-name="nadrukondlijn">en</text:span> waarbij sprake is van een of meerdere onderstaande risicocategorieën:</text:p>
          <text:p text:style-name="al"/>
          <text:p text:style-name="al">Risicocategorieën </text:p>
          <text:list text:style-name="id1-3-2-6-27">
            <text:list-item text:style-override="id1-3-2-6-27-1">
              <text:number>■</text:number>
              <text:p text:style-name="al">Inrichtingen waarin bedrijfsmatig, in een omvang alsof zij bedrijfsmatig was of anders dan om niet:</text:p>
              <text:list text:style-name="id1-3-2-6-27-1-3">
                <text:list-item text:style-override="id1-3-2-6-27-1-3-1">
                  <text:number>-</text:number>
                  <text:p text:style-name="al">logies wordt verstrekt (waaronder<text:span text:style-name="nadrukvet"> hotels, kamerverhuurbedrijven, pensions</text:span>),</text:p>
                </text:list-item>
                <text:list-item text:style-override="id1-3-2-6-27-1-3-2">
                  <text:number>-</text:number>
                  <text:p text:style-name="al">dranken worden geschonken (waaronder <text:span text:style-name="nadrukvet">horecabedrijven</text:span>), of </text:p>
                </text:list-item>
                <text:list-item text:style-override="id1-3-2-6-27-1-3-3">
                  <text:number>-</text:number>
                  <text:p text:style-name="al">rookwaren of spijzen (waaronder <text:span text:style-name="nadrukvet">coffeeshops</text:span>)</text:p>
                </text:list-item>
              </text:list>
            </text:list-item>
            <text:list-item text:style-override="id1-3-2-6-27-2">
              <text:number/>
              <text:p text:style-name="al">voor directe consumptie worden verstrekt;</text:p>
            </text:list-item>
            <text:list-item text:style-override="id1-3-2-6-27-3">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6-27-4">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edrijven</text:span>);</text:p>
            </text:list-item>
            <text:list-item text:style-override="id1-3-2-6-27-5">
              <text:number>■</text:number>
              <text:p text:style-name="al">Inrichtingen die in het maatschappelijk verkeer worden aangeduid als <text:span text:style-name="nadrukvet">smartshops en headshops</text:span>;</text:p>
            </text:list-item>
            <text:list-item text:style-override="id1-3-2-6-27-6">
              <text:number>■</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en gamecenters</text:span>);</text:p>
            </text:list-item>
            <text:list-item text:style-override="id1-3-2-6-27-7">
              <text:number>■</text:number>
              <text:p text:style-name="al">Afvalbewerkings- en verwerkingsbedrijven;</text:p>
            </text:list-item>
            <text:list-item text:style-override="id1-3-2-6-27-8">
              <text:number>■</text:number>
              <text:p text:style-name="al">Wisselkantoren;</text:p>
            </text:list-item>
            <text:list-item text:style-override="id1-3-2-6-27-9">
              <text:number>■</text:number>
              <text:p text:style-name="al">Kapsalons;</text:p>
            </text:list-item>
            <text:list-item text:style-override="id1-3-2-6-27-10">
              <text:number>■</text:number>
              <text:p text:style-name="al">Cadeauwinkels;</text:p>
            </text:list-item>
            <text:list-item text:style-override="id1-3-2-6-27-11">
              <text:number>■</text:number>
              <text:p text:style-name="al">Belwinkels;</text:p>
            </text:list-item>
            <text:list-item text:style-override="id1-3-2-6-27-12">
              <text:number>■</text:number>
              <text:p text:style-name="al">Internetcafés;</text:p>
            </text:list-item>
            <text:list-item text:style-override="id1-3-2-6-27-13">
              <text:number>■</text:number>
              <text:p text:style-name="al">Niet-geregistreerde uitzendbureaus;</text:p>
            </text:list-item>
            <text:list-item text:style-override="id1-3-2-6-27-14">
              <text:number>■</text:number>
              <text:p text:style-name="al">Transportondernemingen;</text:p>
            </text:list-item>
            <text:list-item text:style-override="id1-3-2-6-27-15">
              <text:number>■</text:number>
              <text:p text:style-name="al">Autohandel (verkoop en verhuur);</text:p>
            </text:list-item>
            <text:list-item text:style-override="id1-3-2-6-27-16">
              <text:number>■</text:number>
              <text:p text:style-name="al">Sloopbedrijven;</text:p>
            </text:list-item>
            <text:list-item text:style-override="id1-3-2-6-27-17">
              <text:number>■</text:number>
              <text:p text:style-name="al">Sportscholen;</text:p>
            </text:list-item>
            <text:list-item text:style-override="id1-3-2-6-27-18">
              <text:number>■</text:number>
              <text:p text:style-name="al">Beauty-, welness- en saunabedrijven;</text:p>
            </text:list-item>
            <text:list-item text:style-override="id1-3-2-6-27-19">
              <text:number>■</text:number>
              <text:p text:style-name="al">Im- en exportbedrijven (handelsondernemingen; schoenen, kleren, onderdelen);</text:p>
            </text:list-item>
            <text:list-item text:style-override="id1-3-2-6-27-20">
              <text:number>■</text:number>
              <text:p text:style-name="al">Vastgoedbedrijven;</text:p>
            </text:list-item>
            <text:list-item text:style-override="id1-3-2-6-27-21">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6-27-22">
              <text:number>■</text:number>
              <text:p text:style-name="al">Vuurwerkbranche.</text:p>
            </text:list-item>
          </text:list>
          <text:p text:style-name="al">NB.: Bovenstaande opsomming van risicocategorieën is niet limitatief. Deze risicocategorieën kunnen, indien nieuwe ontwikkelingen dit noodzakelijk maken, door het bevoegd bestuursorgaan worden aangepast.</text:p>
          <text:p text:style-name="al"/>
          <text:p text:style-name="al">
          <text:span text:style-name="nadrukondlijn">Bijzondere gevallen </text:span>
        </text:p>
          <text:p text:style-name="al">Naast de hiervoor genoemde gevallen waarbij als regel een zogenoemde Bibob-toets plaatsvindt, kan de Wet Bibob (binnen de mogelijkheden van de wet) ook in bijzondere gevallen worden ingezet als instrument in het kader van de handhaving van (lokaal) beleid. Om die reden zal, naast de hiervoor aangeduide gevallen, ook een Bibob-toets mogelijk zijn bij een aanvraag voor een omgevingsvergunning voor een bouwactiviteit, waarbij op basis van feiten en omstandigheden, of gebaseerd op (aanvullend) lokaal beleid, gemotiveerd een risico-inschatting conform de Wet Bibob in dat geval geboden is. De burgemeester is via deze beleidslijn gemandateerd hiertoe dit besluit te nemen, gezien zijn/haar betrokkenheid en informatiewinning in het driehoeksoverleg. </text:p>
          <text:p text:style-name="al"/>
          <text:p text:style-name="al">
          <text:span text:style-name="nadrukcur">Illegaal gestart</text:span>
        </text:p>
          <text:p text:style-name="al">Als bijzonder geval wordt ook verstaan het reeds in aanvang hebben genomen van bouwactiviteiten, zonder dat daarvoor de vereiste vergunning is aangevraagd en</text:p>
          <text:p text:style-name="al">de gebruiksoppervlakte per gebruiksfunctie meer bedraagt dan de hieronder laagst genoemde gebruiksoppervlakte per gebruiksfunctie en minder bedraagt dan of gelijk is aan de hoogst genoemde gebruiksoppervlakte per gebruiksfunctie:</text:p>
          <text:p text:style-name="al"/>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Gebruiksoppervlakte (in m<text:span text:style-name="sup">2</text:span>)</text:span>
                  </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Gezondheids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45 - 455</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47 - 476</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50 - 500</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83 - 833</text:p>
                </table:table-cell>
              </table:table-row>
              <table:table-row table:style-name="row">
                <table:table-cell table:style-name="cell_frame_all" table:number-rows-spanned="1" table:number-columns-spanned="1">
                  <text:p text:style-name="table_al">Industriefunctie (niet agrarisch)</text:p>
                </table:table-cell>
                <table:table-cell table:style-name="cell_frame_all" table:number-rows-spanned="1" table:number-columns-spanned="1">
                  <text:p text:style-name="table_al">111 - 1111</text:p>
                </table:table-cell>
              </table:table-row>
              <table:table-row table:style-name="row">
                <table:table-cell table:style-name="cell_frame_all" table:number-rows-spanned="1" table:number-columns-spanned="1">
                  <text:p text:style-name="table_al">Industriefunctie (agrarisch)</text:p>
                </table:table-cell>
                <table:table-cell table:style-name="cell_frame_all" table:number-rows-spanned="1" table:number-columns-spanned="1">
                  <text:p text:style-name="table_al">250 - 2500</text:p>
                </table:table-cell>
              </table:table-row>
              <table:table-row table:style-name="row">
                <table:table-cell table:style-name="cell_frame_all" table:number-rows-spanned="1" table:number-columns-spanned="1">
                  <text:p text:style-name="table_al">Cumulatief op zaakniveau</text:p>
                </table:table-cell>
                <table:table-cell table:style-name="cell_frame_all" table:number-rows-spanned="1" table:number-columns-spanned="1">
                  <text:p text:style-name="table_al">73 - 732</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Omgevingsvergunning – activiteit ‘Milieu’</text:p>
          <text:p text:style-name="al"/>
          <text:p text:style-name="al">De Bibob-toets met betrekking tot een aanvraag als bedoeld in artikel 2.1 eerste lid, aanhef en onder i van deze beleidsregel (omgevingsvergunning – inrichtingen Wet Milieubeheer) blijft beperkt tot:</text:p>
          <text:list text:style-name="id1-3-2-7-4">
            <text:list-item text:style-override="id1-3-2-7-4-1">
              <text:number>•</text:number>
              <text:p text:style-name="al">de inrichtingen die behoren tot de risicocategorie afval, vuurwerk, transportsector en automobielbranche, alsmede:</text:p>
            </text:list-item>
            <text:list-item text:style-override="id1-3-2-7-4-2">
              <text:number>•</text:number>
              <text:p text:style-name="al">inrichtingen, waar bewerking, verwerking of recycling van afval of reststoffen een belangrijk onderdeel is van het productieproces,</text:p>
            </text:list-item>
          </text:list>
          <text:p text:style-name="al">en betreft zowel de aanvraag van een vergunning als ook een wijzigingsvergunning.</text:p>
          <text:p text:style-name="al"/>
          <text:p text:style-name="al">De toepassing van de Bibob-toets bij een aanvraag als bedoeld in artikel 2.1 eerste lid, aanhef en onder j (omgevingsvergunning – beperkte milieutoets) zal in beginsel beperkt blijven tot de gevallen, waarin specifieke informatie daartoe aanleiding vor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1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Wet bevordering integriteitsbeoordelingen door het openbaar bestuur]|[1.0:c:BWBR0013798&amp;g=2022-01-01</meta:user-defined>
    <meta:user-defined meta:name="DC.source">artikel 4:81 van de Algemene wet bestuursrecht]|[1.0:c:BWBR0005537&amp;artikel=4%3A81&amp;g=2022-01-28</meta:user-defined>
    <meta:user-defined meta:name="DC.source">artikel 3 van de Drank- en Horecawet]|[1.0:c:BWBR0002458&amp;artikel=3&amp;g=2021-07-01</meta:user-defined>
    <meta:user-defined meta:name="DC.source">artikel 27 van de Alcohol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2 van de Speelautomatenhalverordening van de gemeente Bladel]|[https://lokaleregelgeving.overheid.nl/CVDR662790/1</meta:user-defined>
    <meta:user-defined meta:name="DC.source">Artikelen 2:25, 2:28 en 3:3 van de Algemene plaatselijke verordening]|[https://lokaleregelgeving.overheid.nl/CVDR664203/1</meta:user-defined>
    <meta:user-defined meta:name="DC.source">Aanbestedingswet 2012]|[1.0:c:BWBR0032203&amp;g=2022-01-01</meta:user-defined>
    <meta:user-defined meta:name="DCTERMS.alternative">Beleidsregel Bibob Bladel 2022</meta:user-defined>
    <dc:language>nl</dc:language>
    <meta:user-defined meta:name="OVERHEIDop.locatietype/OVERHEIDop.gebiedsmarkering">Gemeente</meta:user-defined>
    <meta:user-defined meta:name="DC.title">Beleidsregel Bibob Bladel 202</meta:user-defined>
    <meta:user-defined meta:name="DCTERMS.W3CDTF/DCTERMS.available">2022-02-24</meta:user-defined>
    <meta:user-defined meta:name="DCTERMS.W3CDTF/OVERHEIDop.jaargang">2022</meta:user-defined>
    <meta:user-defined meta:name="OVERHEIDop.publicationIssue">84101</meta:user-defined>
    <meta:user-defined meta:name="OVERHEIDop.betreftRegeling">CVDR673394_1</meta:user-defined>
    <meta:user-defined meta:name="xs:date/OVERHEIDop.startdatum">2022-02-25</meta:user-defined>
    <meta:user-defined meta:name="OVERHEIDop.GmbID/DC.identifier">gmb-2022-84101</meta:user-defined>
    <meta:user-defined meta:name="OVERHEIDop.versieInformatie"/>
  </office:meta>
</office:document-meta>
</file>