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vergunning voor het instellen van een tijdelijke verkeersmaatregel ten behoeve van graafwerkzaamheden in de periode van maandag 7 maart tot en met dinsdag 8 maart 2022, Benesserlaan 348 in Uitgeest, verzenddatum 22 februari 2022 (Z22 061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409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vergunning voor het instellen van een tijdelijke verkeersmaatregel ten behoeve van graafwerkzaamheden in de periode van maandag 7 maart tot en met dinsdag 8 maart 2022, Benesserlaan 348 in Uitgeest, verzenddatum 22 februari 2022 (Z22 061568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097</meta:user-defined>
    <meta:user-defined meta:name="OVERHEIDop.GmbID/DC.identifier">gmb-2022-84097</meta:user-defined>
    <meta:user-defined meta:name="OVERHEIDop.versieInformatie"/>
  </office:meta>
</office:document-meta>
</file>