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Zomermarkt Genemuiden op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Zomermarkt Genemuiden door Apeldoorn2000 op 13 juli 2022 in het centrum van Genemuiden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voor Zomermarkt Genemuiden op 13 jul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94</meta:user-defined>
    <meta:user-defined meta:name="OVERHEIDop.GmbID/DC.identifier">gmb-2022-84094</meta:user-defined>
    <meta:user-defined meta:name="OVERHEIDop.versieInformatie"/>
  </office:meta>
</office:document-meta>
</file>