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2</text:p>
      <text:section text:name="regeling_id1-3-2" text:style-name="regeling">
        <text:section text:name="aanhef_id1-3-2-1" text:style-name="aanhef">
          <text:section text:name="preambule_id1-3-2-1-1" text:style-name="preambule">
            <text:p text:style-name="al"/>
            <text:p text:style-name="al">Het college van burgemeester en wethouders respectievelijk de burgemeester van de gemeente Someren en de heffingsambtenaar van de gemeente Someren, ieder voor zover het zijn bevoegdheid betreft;</text:p>
            <text:p text:style-name="al"/>
            <text:p text:style-name="al">Gelet op het bepaalde in <text:a xlink:href="https://wetten.overheid.nl/jci1.3:c:BWBR0005537&amp;hoofdstuk=10&amp;titeldeel=10.1&amp;afdeling=10.1.1&amp;z=2022-01-28&amp;g=2022-01-28" xlink:type="simple">afdeling 10.1.1 van de Algemene wet bestuursrecht</text:a> (hierna Awb);</text:p>
            <text:p text:style-name="al"/>
            <text:p text:style-name="al">Overwegende dat:</text:p>
            <text:p text:style-name="al">- de colleges van burgemeester en wethouders van de vijf Peelgemeenten op 9 december 2016 een gemeenschappelijke regeling hebben getroffen waarbij het openbaar lichaam Gemeenschappelijke regeling Peelgemeenten in het leven is geroepen;</text:p>
            <text:p text:style-name="al">- de Gemeenschappelijke regeling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p text:style-name="al">- de Gemeenschappelijke regeling Peelgemeenten op 19 november 2020 is gewijzigd;</text:p>
            <text:p text:style-name="al">- in artikel 4 lid 6 van de Gemeenschappelijke regeling Peelgemeenten 2020 is bepaald dat bovengenoemde taken worden uitgevoerd op basis van een mandaat, volmacht of machtiging van de vijf Peelgemeenten;</text:p>
            <text:p text:style-name="al">- de mandaatbesluiten van de vijf Peelgemeenten aan de Gemeenschappelijke regeling Peelgemeenten geactualiseerd en geconsolideerd moeten worden;</text:p>
            <text:p text:style-name="al">- in dit mandaatbesluit de mandatering van een aantal bevoegdheden aan het Dagelijks bestuur, respectievelijk de voorzitter, respectievelijk de Algemeen directeur van de Gemeenschappelijke regeling Peelgemeenten is vastgelegd. Hoofdstuk 1 bevat enkele algemene aspecten en voorwaarden die horen bij deze gemandateerde bevoegdheden, alsmede de wijze van afdoen en ondertekenen. In de hoofdstukken 2 tot en met 4 worden de gemandateerde bevoegdheden beschreven.</text:p>
            <text:p text:style-name="al"/>
            <text:p text:style-name="al">
            <text:span text:style-name="nadrukvet">b e s l u i t </text:span>
            <text:span text:style-name="nadrukvet">e n</text:span>
            <text:span text:style-name="nadrukvet">:</text:span>
          </text:p>
            <text:p text:style-name="al"/>
            <text:p text:style-name="al">I. Vast te stellen het mandaatbesluit GR Peelgemeenten 2022.</text:p>
            <text:p text:style-name="al">II. In te trekken de navolgende mandaatbesluiten:</text:p>
            <text:p text:style-name="al">- Het mandaatbesluit bevoegdheden Wet maatschappelijke ondersteuning, Jeugdwet, Bijzondere bijstand, Minimabeleid en Schulddienstverlening d.d. 13 december 2016;</text:p>
            <text:p text:style-name="al">- Het mandaatbesluit behandeling bezwaarschriften GR Peelgemeenten d.d. 15 augustus 2017;</text:p>
            <text:p text:style-name="al">- Het mandaatbesluit inzake het beslissen op verzoeken m.b.t. rechtstreeks beroep d.d. 11 novemb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text:p>
                  <text:p text:style-name="al">de bevoegdheid om in naam van een bestuursorgaan besluiten te nemen als bedoeld in <text:a xlink:href="https://wetten.overheid.nl/jci1.3:c:BWBR0005537&amp;hoofdstuk=10&amp;titeldeel=10.1&amp;afdeling=10.1.1&amp;artikel=10:1&amp;z=2022-01-28&amp;g=2022-01-28" xlink:type="simple">artikel 10:1 van de Awb</text:a>; </text:p>
                </text:list-item>
                <text:list-item text:style-override="id1-3-2-2-1-2-3-2">
                  <text:number>b.</text:number>
                  <text:p text:style-name="al">volmacht:</text:p>
                  <text:p text:style-name="al">de bevoegdheid om in naam van een bestuursorgaan privaatrechtelijke rechtshandelingen te verrichten; </text:p>
                </text:list-item>
                <text:list-item text:style-override="id1-3-2-2-1-2-3-3">
                  <text:number>c.</text:number>
                  <text:p text:style-name="al">machtiging:</text:p>
                  <text:p text:style-name="al">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text:p>
                  <text:p text:style-name="al">de bevoegdheid tot het namens een bestuursorgaan ondertekenen van een door dat bestuursorgaan genomen besluit; </text:p>
                </text:list-item>
                <text:list-item text:style-override="id1-3-2-2-1-2-3-5">
                  <text:number>e.</text:number>
                  <text:p text:style-name="al">mandaatgever:</text:p>
                  <text:p text:style-name="al">het bestuursorgaan dat de bevoegdheid laat uitoefenen door een ander; </text:p>
                </text:list-item>
                <text:list-item text:style-override="id1-3-2-2-1-2-3-6">
                  <text:number>f.</text:number>
                  <text:p text:style-name="al">gemandateerde:</text:p>
                  <text:p text:style-name="al">degene die in opdracht van het bestuursorgaan de bevoegdheid uitoefent; </text:p>
                </text:list-item>
                <text:list-item text:style-override="id1-3-2-2-1-2-3-7">
                  <text:number>g.</text:number>
                  <text:p text:style-name="al">ondermandaat:</text:p>
                  <text:p text:style-name="al">de gemandateerde verleent mandaat aan een ander; </text:p>
                </text:list-item>
                <text:list-item text:style-override="id1-3-2-2-1-2-3-8">
                  <text:number>h.</text:number>
                  <text:p text:style-name="al">feitelijke handeling:</text:p>
                  <text:p text:style-name="al">een handeling die noch een besluit, noch een privaatrechtelijke rechtshandeling betreft.</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p text:style-name="al"/>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1">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4, 3.6, 3.7 en 4.1 lid 1 en lid 4 van dit voorliggende besluit. </text:p>
                </text:list-item>
                <text:list-item text:style-override="id1-3-2-2-1-4-2-2">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10 tot en met lid 12, 3.1 tot en met 3.7 en 4.1 lid 1 van dit voorliggende besluit. </text:p>
                </text:list-item>
                <text:list-item text:style-override="id1-3-2-2-1-4-2-3">
                  <text:number>3.</text:number>
                  <text:p text:style-name="al">Aan de (onder) mandatering wordt de instructie verbonden om de bevoegdheden uit te oefenen met inachtneming van door de gemeente Someren vastgesteld beleid (met uitzondering van het inkoopbeleid), algemeen verbindende voorschriften en door of namens de gemeente Someren afgesloten inkoopcontracten op grond van de Wmo, Jeugdwet en BMS. </text:p>
                </text:list-item>
                <text:list-item text:style-override="id1-3-2-2-1-4-2-4">
                  <text:number>4.</text:number>
                  <text:p text:style-name="al">Het Dagelijks bestuur en de voorzitter van het openbaar lichaam Peelgemeenten kunnen nadere instructies, voorwaarden, voorschriften en beperkingen verbinden aan het verlenen van ondermandaat.</text:p>
                </text:list-item>
              </text:list>
              <text:p text:style-name="al"/>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1">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1-3">
                    <text:list-item text:style-override="id1-3-2-2-1-5-2-1-3-1">
                      <text:number>a.</text:number>
                      <text:p text:style-name="al">het behandelen en in ontvangst nemen van een aanvraag; </text:p>
                    </text:list-item>
                    <text:list-item text:style-override="id1-3-2-2-1-5-2-1-3-2">
                      <text:number>b.</text:number>
                      <text:p text:style-name="al">het uitnodigen om een incomplete aanvraag aan te vullen; </text:p>
                    </text:list-item>
                    <text:list-item text:style-override="id1-3-2-2-1-5-2-1-3-3">
                      <text:number>c.</text:number>
                      <text:p text:style-name="al">het verstrekken van mondelinge of schriftelijke informatie en gegevens van feitelijke en objectieve aard; </text:p>
                    </text:list-item>
                    <text:list-item text:style-override="id1-3-2-2-1-5-2-1-3-4">
                      <text:number>d.</text:number>
                      <text:p text:style-name="al">het uitreiken of toesturen van ontvangstbewijzen; </text:p>
                    </text:list-item>
                    <text:list-item text:style-override="id1-3-2-2-1-5-2-1-3-5">
                      <text:number>e.</text:number>
                      <text:p text:style-name="al">het voeren van overige correspondentie; </text:p>
                    </text:list-item>
                    <text:list-item text:style-override="id1-3-2-2-1-5-2-1-3-6">
                      <text:number>f.</text:number>
                      <text:p text:style-name="al">het besluiten tot het opschorten en verdagen van een beslistermijn; </text:p>
                    </text:list-item>
                    <text:list-item text:style-override="id1-3-2-2-1-5-2-1-3-7">
                      <text:number>g.</text:number>
                      <text:p text:style-name="al">het inwinnen van adviezen en inlichtingen; </text:p>
                    </text:list-item>
                    <text:list-item text:style-override="id1-3-2-2-1-5-2-1-3-8">
                      <text:number>h.</text:number>
                      <text:p text:style-name="al">het verbinden van voorschriften en voorwaarden en het opleggen van beperkingen; </text:p>
                    </text:list-item>
                    <text:list-item text:style-override="id1-3-2-2-1-5-2-1-3-9">
                      <text:number>i.</text:number>
                      <text:p text:style-name="al">het bekendmaken van besluiten, daar waar de verplichting daartoe wettelijk is voorgeschreven;</text:p>
                    </text:list-item>
                    <text:list-item text:style-override="id1-3-2-2-1-5-2-1-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2-2">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p text:style-name="al"/>
            </text:section>
            <text:section text:name="artikel_id1-3-2-2-1-6" text:style-name="artikel">
              <text:p text:style-name="artikel_kop_titel"><text:span text:style-name="artikel_kop_label">Artikel</text:span> <text:span text:style-name="artikel_kop_nr">1.5</text:span> Ondertekening</text:p>
              <text:p text:style-name="al">In de ondertekening wordt opgenomen namens welk bestuursorgaan bevoegdheden worden uitgeoefend.</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it besluit treedt in werking de dag na bekendmaking in het Gemeenteblad en werkt terug tot en met 1 januari 2022.</text:p>
                </text:list-item>
                <text:list-item text:style-override="id1-3-2-2-1-7-2-2">
                  <text:number>2.</text:number>
                  <text:p text:style-name="al">Dit besluit wordt aangehaald als: Mandaatbesluit GR Peelgemeenten 2022.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
              <text:p text:style-name="al">Onderstaande mandaten hebben betrekking op aan het openbaar lichaam Peelgemeenten gemandateerde taken voortvloeiend uit de Gemeenschappelijke regeling.</text:p>
              <text:p text:style-name="al"/>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1">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2-2">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2-3">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2-4">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2-5">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2-6">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Someren eerst een besluit dient te nemen over het al dan niet melden aan de Autoriteit Persoonsgegevens en het informeren van betrokkenen.</text:p>
                </text:list-item>
                <text:list-item text:style-override="id1-3-2-2-2-3-2-7">
                  <text:number>7.</text:number>
                  <text:p text:style-name="al">Het Dagelijks bestuur van het openbaar lichaam Peelgemeenten wordt de bevoegdheid verleend om het archief te beheren van de documenten die in het kader van de gemandateerde taken zijn ontvangen of opgemaakt.</text:p>
                </text:list-item>
                <text:list-item text:style-override="id1-3-2-2-2-3-2-8">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2-9">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2-10">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2-11">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2-12">
                  <text:number>12.</text:number>
                  <text:p text:style-name="al">De voorzitter van het openbaar lichaam Peelgemeenten wordt de bevoegdheid verleend om de aanvragen genoemd in lid 10, alsmede subsidieovereenkomsten genoemd in lid 11 van dit artikel te ondertek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1">
                  <text:number>1.</text:number>
                  <text:p text:style-name="al">Ter uitvoering van de taken in het kader van de Wmo worden de navolgende bevoegdheden verleend aan het Dagelijks bestuur van het openbaar lichaam Peelgemeenten: </text:p>
                  <text:list text:style-name="id1-3-2-2-3-2-2-1-3">
                    <text:list-item text:style-override="id1-3-2-2-3-2-2-1-3-1">
                      <text:number>a.</text:number>
                      <text:p text:style-name="al">Het begeleiden, adviseren en verwijzen van inwoners naar algemene voorzieningen;</text:p>
                    </text:list-item>
                    <text:list-item text:style-override="id1-3-2-2-3-2-2-1-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1-3-3">
                      <text:number>c.</text:number>
                      <text:p text:style-name="al">Het verlenen van uitstel van betaling en het treffen van betalingsregelingen, kwijtscheldingen, ontheffingen en verminderingen;</text:p>
                    </text:list-item>
                    <text:list-item text:style-override="id1-3-2-2-3-2-2-1-3-4">
                      <text:number>d.</text:number>
                      <text:p text:style-name="al">Het verwerken van persoonsgegevens;</text:p>
                    </text:list-item>
                    <text:list-item text:style-override="id1-3-2-2-3-2-2-1-3-5">
                      <text:number>e.</text:number>
                      <text:p text:style-name="al">Het verstrekken van periodieke rapportages over de namens de gemeente uitgevoerde werkzaamheden in het kader van de Wmo aan het Rijk en andere overheidsinstanties;</text:p>
                    </text:list-item>
                    <text:list-item text:style-override="id1-3-2-2-3-2-2-1-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1-3-7">
                      <text:number>g.</text:number>
                      <text:p text:style-name="al">Het beslissen op ingebrekestellingen, waaronder het vaststellen en uitbetalen van dwangsombeschikkingen, als bedoeld in artikel 4:18 van de Awb, ten aanzien van het niet of niet tijdig nemen van beslissingen met betrekking tot de Wmo. </text:p>
                    </text:list-item>
                  </text:list>
                </text:list-item>
                <text:list-item text:style-override="id1-3-2-2-3-2-2-2">
                  <text:number>2.</text:number>
                  <text:p text:style-name="al">De voorzitter van het openbaar lichaam Peelgemeenten wordt de bevoegdheid verleend om de overeenkomsten genoemd in het eerste lid onder sub f van dit artikel te ondertekenen. </text:p>
                </text:list-item>
              </text:list>
              <text:p text:style-name="al"/>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Someren;</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
              <text:p text:style-name="al"/>
            </text:section>
            <text:section text:name="artikel_id1-3-2-2-3-4" text:style-name="artikel">
              <text:p text:style-name="artikel_kop_titel"><text:span text:style-name="artikel_kop_label">Artikel</text:span> <text:span text:style-name="artikel_kop_nr">3.3</text:span> Jeugdwet</text:p>
              <text:list text:style-name="id1-3-2-2-3-4-2">
                <text:list-item text:style-override="id1-3-2-2-3-4-2-1">
                  <text:number>1.</text:number>
                  <text:p text:style-name="al">Ter uitvoering van de taken in het kader van de Jeugdwet worden de navolgende bevoegdheden verleend aan het Dagelijks bestuur van het openbaar lichaam Peelgemeenten:</text:p>
                  <text:list text:style-name="id1-3-2-2-3-4-2-1-3">
                    <text:list-item text:style-override="id1-3-2-2-3-4-2-1-3-1">
                      <text:number>a.</text:number>
                      <text:p text:style-name="al">Het begeleiden, adviseren en verwijzen van (ouders/verzorgers van) jeugdige inwoners naar algemene voorzieningen; </text:p>
                    </text:list-item>
                    <text:list-item text:style-override="id1-3-2-2-3-4-2-1-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4-2-1-3-3">
                      <text:number>c.</text:number>
                      <text:p text:style-name="al">Het verlenen van uitstel van betaling en het treffen van betalingsregelingen, kwijtscheldingen, ontheffingen en verminderingen; </text:p>
                    </text:list-item>
                    <text:list-item text:style-override="id1-3-2-2-3-4-2-1-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2-1-3-5">
                      <text:number>e.</text:number>
                      <text:p text:style-name="al">Het nemen van verleningsbesluiten gesloten jeugdhulp als bedoeld in artikel 2.3 van de Jeugdwet gelezen in samenhang met artikel 6.1. 2 lid 5 of artikel 6.1.4 lid 3 van de Jeugdwet; </text:p>
                    </text:list-item>
                    <text:list-item text:style-override="id1-3-2-2-3-4-2-1-3-6">
                      <text:number>f.</text:number>
                      <text:p text:style-name="al">Het treffen van passende tijdelijke maatregelen of het vragen van machtigingen voor gesloten jeugdhulp in spoedeisende gevallen; </text:p>
                    </text:list-item>
                    <text:list-item text:style-override="id1-3-2-2-3-4-2-1-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2-1-3-8">
                      <text:number>h.</text:number>
                      <text:p text:style-name="al">Het nemen van verleningsbesluiten uithuisplaatsing als bedoeld in artikel 2.3 van de Jeugdwet gelezen in samenhang met artikel 1:265b lid 2 van het Burgerlijk wetboek; </text:p>
                    </text:list-item>
                    <text:list-item text:style-override="id1-3-2-2-3-4-2-1-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2-1-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2-1-3-11">
                      <text:number>k.</text:number>
                      <text:p text:style-name="al">Het verstrekken van periodieke rapportages over de namens de gemeente uitgevoerde werkzaamheden in het kader van de Jeugdwet aan het Rijk en andere overheidsinstanties; </text:p>
                    </text:list-item>
                    <text:list-item text:style-override="id1-3-2-2-3-4-2-1-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4-2-1-3-13">
                      <text:number>m.</text:number>
                      <text:p text:style-name="al">Het beslissen op ingebrekestellingen, waaronder het vaststellen en uitbetalen van dwangsombeschikkingen, als bedoeld in artikel 4:18 Awb, ten aanzien van het niet of niet tijdig nemen van beslissingen met betrekking tot de Jeugdwet. </text:p>
                    </text:list-item>
                  </text:list>
                </text:list-item>
                <text:list-item text:style-override="id1-3-2-2-3-4-2-2">
                  <text:number>2.</text:number>
                  <text:p text:style-name="al">De voorzitter van het openbaar lichaam Peelgemeenten wordt de bevoegdheid verleend om de overeenkomsten genoemd in het eerste lid onder sub l. van dit artikel te ondertekenen. </text:p>
                </text:list-item>
              </text:list>
              <text:p text:style-name="al"/>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
              <text:p text:style-name="al"/>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1">
                  <text:number>1.</text:number>
                  <text:p text:style-name="al">Ter uitvoering van de taken in het kader van de bijzondere bijstand worden de navolgende bevoegdheden verleend aan het Dagelijks bestuur van het openbaar lichaam Peelgemeenten:</text:p>
                  <text:list text:style-name="id1-3-2-2-3-6-2-1-3">
                    <text:list-item text:style-override="id1-3-2-2-3-6-2-1-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1-3-2">
                      <text:number>b.</text:number>
                      <text:p text:style-name="al">Het verhalen van kosten van bijzondere bijstand en/of van de ander onder sub a. genoemde inkomensondersteunende voorzieningen; </text:p>
                    </text:list-item>
                    <text:list-item text:style-override="id1-3-2-2-3-6-2-1-3-3">
                      <text:number>c.</text:number>
                      <text:p text:style-name="al">Het verlenen van uitstel van betaling en het treffen van betalingsregelingen, kwijtscheldingen, ontheffingen en verminderingen; </text:p>
                    </text:list-item>
                    <text:list-item text:style-override="id1-3-2-2-3-6-2-1-3-4">
                      <text:number>d.</text:number>
                      <text:p text:style-name="al">Het verlagen van bijzondere bijstand en/of van de ander onder sub a. genoemde inkomensondersteunende voorzieningen bij verwijtbaar gedrag; </text:p>
                    </text:list-item>
                    <text:list-item text:style-override="id1-3-2-2-3-6-2-1-3-5">
                      <text:number>e.</text:number>
                      <text:p text:style-name="al">Het opleggen van bestuurlijke boetes; </text:p>
                    </text:list-item>
                    <text:list-item text:style-override="id1-3-2-2-3-6-2-1-3-6">
                      <text:number>f.</text:number>
                      <text:p text:style-name="al">Het verwerken van persoonsgegevens; </text:p>
                    </text:list-item>
                    <text:list-item text:style-override="id1-3-2-2-3-6-2-1-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1-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1-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
                </text:list-item>
                <text:list-item text:style-override="id1-3-2-2-3-6-2-2">
                  <text:number>2.</text:number>
                  <text:p text:style-name="al">De voorzitter van het openbaar lichaam Peelgemeenten wordt de bevoegdheid verleend om de overeenkomsten genoemd in het eerste lid onder sub h. van dit artikel te ondertekenen. </text:p>
                </text:list-item>
              </text:list>
              <text:p text:style-name="al"/>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 </text:p>
                </text:list-item>
              </text:list>
              <text:p text:style-name="al"/>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1">
                  <text:number>1.</text:number>
                  <text:p text:style-name="al">Ter uitvoering van de taken in het kader van de Wet gemeentelijke schuldhulpverlening worden de navolgende bevoegdheden verleend aan het Dagelijks bestuur van het openbaar lichaam Peelgemeenten:</text:p>
                  <text:list text:style-name="id1-3-2-2-3-8-2-1-3">
                    <text:list-item text:style-override="id1-3-2-2-3-8-2-1-3-1">
                      <text:number>a.</text:number>
                      <text:p text:style-name="al">Het toekennen, herzien of weigeren van schuldhulpverlening;</text:p>
                    </text:list-item>
                    <text:list-item text:style-override="id1-3-2-2-3-8-2-1-3-2">
                      <text:number>b.</text:number>
                      <text:p text:style-name="al">Het uitvoeren van schuldhulpverlening;</text:p>
                    </text:list-item>
                    <text:list-item text:style-override="id1-3-2-2-3-8-2-1-3-3">
                      <text:number>c.</text:number>
                      <text:p text:style-name="al">Het beëindigen van schuldhulpverlening;</text:p>
                    </text:list-item>
                    <text:list-item text:style-override="id1-3-2-2-3-8-2-1-3-4">
                      <text:number>d.</text:number>
                      <text:p text:style-name="al">Het afgeven en weigeren van verklaringen als bedoeld in artikel 285 lid 1 onder f van de Faillissementswet;</text:p>
                    </text:list-item>
                    <text:list-item text:style-override="id1-3-2-2-3-8-2-1-3-5">
                      <text:number>e.</text:number>
                      <text:p text:style-name="al">Het (begeleiden van verzoekers bij het) indienen van verzoekschriften toelating WSNP bij de rechtbank;</text:p>
                    </text:list-item>
                    <text:list-item text:style-override="id1-3-2-2-3-8-2-1-3-6">
                      <text:number>f.</text:number>
                      <text:p text:style-name="al">Het uitvoeren van de bevoegdheden met betrekking tot het breed moratorium zoals bedoeld in artikel 5 van de Wet gemeentelijke schuldhulpverlening;</text:p>
                    </text:list-item>
                    <text:list-item text:style-override="id1-3-2-2-3-8-2-1-3-7">
                      <text:number>g.</text:number>
                      <text:p text:style-name="al">Het begeleiden van verzoekers bij het indienen van verzoekschriften dwangakkoord bij de rechtbank;</text:p>
                    </text:list-item>
                    <text:list-item text:style-override="id1-3-2-2-3-8-2-1-3-8">
                      <text:number>h.</text:number>
                      <text:p text:style-name="al">Het (begeleiden van verzoekers bij het) indienen van verzoekschriften tot voorlopige voorzieningen bij de rechtbank;</text:p>
                    </text:list-item>
                    <text:list-item text:style-override="id1-3-2-2-3-8-2-1-3-9">
                      <text:number>i.</text:number>
                      <text:p text:style-name="al">Het besluiten tot het borg staan voor de terugbetaling van verstrekte kredieten in het kader van schuldhulpverlening;</text:p>
                    </text:list-item>
                    <text:list-item text:style-override="id1-3-2-2-3-8-2-1-3-10">
                      <text:number>j.</text:number>
                      <text:p text:style-name="al">Het verwerken van persoonsgegevens; </text:p>
                    </text:list-item>
                    <text:list-item text:style-override="id1-3-2-2-3-8-2-1-3-11">
                      <text:number>k.</text:number>
                      <text:p text:style-name="al">Het verstrekken van periodieke rapportages over de door de gemeente uitgevoerde werkzaamheden in het kader van schuldhulpverlening aan het Rijk en andere overheidsinstanties; </text:p>
                    </text:list-item>
                    <text:list-item text:style-override="id1-3-2-2-3-8-2-1-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1-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
                </text:list-item>
                <text:list-item text:style-override="id1-3-2-2-3-8-2-2">
                  <text:number>2.</text:number>
                  <text:p text:style-name="al">De voorzitter van het openbaar lichaam Peelgemeenten wordt de bevoegdheid verleend om de overeenkomsten genoemd in het eerste lid onder sub l. van dit artikel te onderteken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1">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2-2">
                  <text:number>2.</text:number>
                  <text:p text:style-name="al">De Algemeen directeur van het openbaar lichaam Peelgemeenten wordt de bevoegdheid verleend om te beslissen op bezwaarschriften met betrekking tot de aan het Dagelijks bestuur van het openbaar lichaam Peelgemeenten in de artikelen 3.1 tot en met 3.4, 3.6 en 3.7 van dit voorliggende besluit gemandateerde bevoegdheden.</text:p>
                </text:list-item>
                <text:list-item text:style-override="id1-3-2-2-4-2-2-3">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e artikelen 3.1 tot en met 3.4, 3.6 en 3.7 van dit voorliggende besluit gemandateerde bevoegdheden.</text:p>
                </text:list-item>
                <text:list-item text:style-override="id1-3-2-2-4-2-2-4">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2-5">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 </text:span></text:p>
          </text:section>
          <text:section text:name="ondertekening_id1-3-2-3-2">
            <text:p><text:span text:style-name="functie">de burgemeester,</text:span></text:p>
          </text:section>
          <text:section text:name="ondertekening_id1-3-2-3-3">
            <text:p><text:span text:style-name="functie"/></text:p>
            <text:p><text:span text:style-name="functie">D. Blok</text:span></text:p>
          </text:section>
          <text:section text:name="ondertekening_id1-3-2-3-4">
            <text:p><text:span text:style-name="functie"/></text:p>
            <text:p><text:span text:style-name="functie">heffingsambtenaar van Someren</text:span></text:p>
            <text:p><text:span text:style-name="functie"/></text:p>
            <text:p><text:span text:style-name="functie">P.A.M. Wijna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409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Zorg en gezondheid | Organisatie en beleid</meta:user-defined>
    <meta:user-defined meta:name="DC.source">afdeling 10.1.1 van de Algemene wet bestuursrecht]|[1.0:c:BWBR0005537&amp;afdeling=10.1.1&amp;g=2022-01-28</meta:user-defined>
    <meta:user-defined meta:name="DCTERMS.alternative">Mandaatbesluit GR Peelgemeenten 2022</meta:user-defined>
    <dc:language>nl</dc:language>
    <meta:user-defined meta:name="OVERHEIDop.locatietype/OVERHEIDop.gebiedsmarkering">Gemeente</meta:user-defined>
    <meta:user-defined meta:name="DC.title">Mandaatbesluit GR Peelgemeenten 2022</meta:user-defined>
    <meta:user-defined meta:name="DCTERMS.W3CDTF/DCTERMS.available">2022-02-24</meta:user-defined>
    <meta:user-defined meta:name="DCTERMS.W3CDTF/OVERHEIDop.jaargang">2022</meta:user-defined>
    <meta:user-defined meta:name="OVERHEIDop.publicationIssue">84091</meta:user-defined>
    <meta:user-defined meta:name="OVERHEIDop.betreftRegeling">CVDR673392_1</meta:user-defined>
    <meta:user-defined meta:name="OVERHEIDop.GmbID/DC.identifier">gmb-2022-84091</meta:user-defined>
    <meta:user-defined meta:name="xs:date/OVERHEIDop.startdatum">2022-02-25</meta:user-defined>
    <meta:user-defined meta:name="OVERHEIDop.versieInformatie"/>
  </office:meta>
</office:document-meta>
</file>