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 foliebassin op het perceel sectie R nummer 1939 (Molenkamp) te Hijken (22-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 van een foliebassin op het perceel sectie R nummer 1939 (Molenkamp) te Hijken (22-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409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9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9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aanleg foliebassin op het perceel sectie R nummer 1939 (Molenkamp) te Hijken (22-2-2022)</meta:user-defined>
    <meta:user-defined meta:name="DCTERMS.W3CDTF/DCTERMS.available">2022-02-24</meta:user-defined>
    <meta:user-defined meta:name="DCTERMS.W3CDTF/OVERHEIDop.jaargang">2022</meta:user-defined>
    <meta:user-defined meta:name="OVERHEIDop.publicationIssue">84090</meta:user-defined>
    <meta:user-defined meta:name="OVERHEIDop.GmbID/DC.identifier">gmb-2022-84090</meta:user-defined>
    <meta:user-defined meta:name="OVERHEIDop.versieInformatie"/>
  </office:meta>
</office:document-meta>
</file>