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Zwartewaterlandloopop 2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de Zwartewaterlandloop door Stichting Zwartewaterlandloop op 24 juni 2022. Start vanaf Handelskade Zwartsluis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voor Zwartewaterlandloopop 24 jun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89</meta:user-defined>
    <meta:user-defined meta:name="OVERHEIDop.GmbID/DC.identifier">gmb-2022-84089</meta:user-defined>
    <meta:user-defined meta:name="OVERHEIDop.versieInformatie"/>
  </office:meta>
</office:document-meta>
</file>