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Music at the park/seizoensopening op 2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het organiseren van Music at the Park/seizoensopening door fanfarekorps Irene en Ondernemers Centrum Hasselt op 23 april 2022 in het Van Stolkspark Hasselt en in de Hoogstraat en Nieuwstraat te Hasselt.</text:p>
              </text:list-item>
            </text:list>
            <text:p text:style-name="common-al">De burgemeester neemt binnen de wettelijke termijn een besluit op deze aanvraag. Voor informatie over deze aanvraag kunt u contact opnemen met het team Veiligheid (telefoonnummer: 14 038). Tegen de aanvraag kunt u nog geen bezwaar maken, dit kan pas nadat er een besluit is genomen op de aangevraagde vergunning. </text:p>
            <text:p text:style-name="last-al"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408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0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Zwartewaterland – Aanvraag van een evenementenvergunning voor Music at the park/seizoensopening op 23 april 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086</meta:user-defined>
    <meta:user-defined meta:name="OVERHEIDop.GmbID/DC.identifier">gmb-2022-84086</meta:user-defined>
    <meta:user-defined meta:name="OVERHEIDop.versieInformatie"/>
  </office:meta>
</office:document-meta>
</file>