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 P E N B A R E K E N N I S G E V I N G: HET NEMEN VAN EEN VERKEERSBESLUIT inzake het instellen van een parkeerverbod voor niet-elektrische voertuigen op twee parkeervakken t.b.v. een te plaatsen laadpaal op locaties in IJzendijke; Schoondijke; Groede; Sluis; Waterlandkerkje en Sint Kruis. Bij de locatie Kruithuisstraat te IJzendijke; Monnikenstraat 2 te Groede en het Blauwe Torenpad te Sluis gaat het om een 2e laadpaal.</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Burgemeester en wethouders van de gemeente Sluis maken bekend dat zij een verkeersbesluit nemen bestaande uit het instellen van een parkeerverbod voor niet-elektrische voertuigen en het plaatsen van een laadpaal bij de volgende locaties t.h.v.: Kruithuisstraat 34 te IJzendijke; (parkeerterrein) Dorpsplein te Schoondijke; (parkeerterrein) Monnikenstraat 2 te Groede; (parkeerterrein) Blauwe Torenpad te Sluis; P.C. Boutenstraat 1 te Waterlandkerkje en Dorpsstraat 18-Roeselaerestraat te Sint Kruis.</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erkeersbesluit. Het krachtens artikel 24 B.A.B.W. vereiste advies van de politie is positief inzake dit besluit.</text:p>
            <text:p text:style-name="common-al">Rekening houdende met het vorenstaande stellen wij een parkeerverbod in op vorengenoemde locaties en het realiseren van een of meer oplaadpunten (laadpaal) voor elektrische voertuigen. Op deze parkeervakken mag uitsluitend door opladende elektrische voertuigen worden geparkeerd.</text:p>
            <text:p text:style-name="common-al">De maatregel zal worden aangeduid door het bij de laadpaal plaatsen van het verkeersbord E-04 van Bijlage I van het Reglement Verkeersregels en Verkeerstekens 1990 (R.V.V.-1990), een onderbord met de tekst: “uitsluitend opladende elektrische voertuigen”; en een onderbord volgens model OB-504 worden aangebracht met daarop aangegeven twee schuin naar beneden wijzende zwarte pijlen die de vakken aanduiden. Bij de locatie P.C. Boutenstraat 1 te Waterlandkerkje wordt voorlopig één parkeervak ingericht. Als later de vraag toeneemt wordt het tweede parkeervak ingericht en het onderbord OB-504 alsnog aangebracht. Dit heeft geen gevolgen voor het verkeersbesluit. Een en ander zoals op de bijbehorende situatietekeningen is aangegeven.</text:p>
            <text:p text:style-name="common-al">Deze bekendmaking inclusief de situatietekening liggen met ingang van 2 maart 2022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last-al"/>
            <text:p text:style-name="tekst_bottom"/>
          </text:section>
        </text:section>
        <text:section text:name="regeling-sluiting_id1-3-2-3" text:style-name="regeling-sluiting">
          <text:section text:name="ondertekening_id1-3-2-3-1">
            <text:p><text:span text:style-name="functie">Oostburg, 2 maart 2022</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407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7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7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verkeersbesluit inzake het instellen van een parkeerverbod voor niet-eletrische voertuigen en het plaatsen van een laadpaal. - t.h.v. Kruithuisstraat 34 te IJzendijke; t.h.v. Dorpsplein 2 te Schoondijke; t.h.v. Monikkenstraat 2 te Groede;Blauwe Torenpad te Sluis; t.h.v. P.C. Boutenstraat 1 te Waterlandkerkje en t.h.v. Dorpsstraat 18-Roeselaerestraat te Sint Krui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il afd. BB d.d. 26 en 27-1-2022</meta:user-defined>
    <meta:user-defined meta:name="DCTERMS.abstract">Het nemen van een verkeersbesluit inzake het instellen van een parkeerverbod voor niet-elektrische voertuigen en het plaatsen van een (of een tweede) laadpaal.</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 P E N B A R E K E N N I S G E V I N G: HET NEMEN VAN EEN VERKEERSBESLUIT inzake het instellen van een parkeerverbod voor niet-elektrische voertuigen op twee parkeervakken t.b.v. een te plaatsen laadpaal op locaties in IJzendijke; Schoondijke; Groede; Sluis; Waterlandkerkje en Sint Kruis. Bij de locatie Kruithuisstraat te IJzendijke; Monnikenstraat 2 te Groede en het Blauwe Torenpad te Sluis gaat het om een 2e laadpaal.</meta:user-defined>
    <meta:user-defined meta:name="DCTERMS.W3CDTF/DCTERMS.available">2022-03-02</meta:user-defined>
    <meta:user-defined meta:name="OVERHEIDop.externeBijlage">locatie thv Kruithuisstraat 34 IJzendijke|exb-2022-11296</meta:user-defined>
    <meta:user-defined meta:name="OVERHEIDop.externeBijlage">locatie thv kerk Dorpsplein Schoondijke|exb-2022-11297</meta:user-defined>
    <meta:user-defined meta:name="OVERHEIDop.externeBijlage">locatie parking Monnikenstraat Groede|exb-2022-11298</meta:user-defined>
    <meta:user-defined meta:name="OVERHEIDop.externeBijlage">locatie thv parking Blauwe Torenpad Sluis|exb-2022-11299</meta:user-defined>
    <meta:user-defined meta:name="OVERHEIDop.externeBijlage">locatie thv PC Boutenstraat 1 Waterlandkerkje|exb-2022-11300</meta:user-defined>
    <meta:user-defined meta:name="OVERHEIDop.externeBijlage">locatie thv Dorpsstraat 18 Sint Kruis|exb-2022-11301</meta:user-defined>
    <meta:user-defined meta:name="DCTERMS.W3CDTF/OVERHEIDop.jaargang">2022</meta:user-defined>
    <meta:user-defined meta:name="OVERHEIDop.publicationIssue">84077</meta:user-defined>
    <meta:user-defined meta:name="OVERHEIDop.GmbID/DC.identifier">gmb-2022-84077</meta:user-defined>
    <meta:user-defined meta:name="OVERHEIDop.versieInformatie"/>
  </office:meta>
</office:document-meta>
</file>