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kermis Heerhugowaard 10-06-2022 t/m 15-06-2022, Raadhuis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ijk en Waard maakt</text:span>
          </text:p>
            <text:p text:style-name="common-al">bekend dat de volgende aanvraag voor een vergunning op grond van de Algemene Plaatselijke Verordening 2019 (A.P.V.) is ontvangen:</text:p>
            <text:p text:style-name="common-al">Voor: kermis Heerhugowaard</text:p>
            <text:p text:style-name="common-al">Datum activiteit: 10-06-2022 t/m 15-06-2022</text:p>
            <text:p text:style-name="common-al">Tijden activiteit: 14:00 uur tot en met 01:00 uur</text:p>
            <text:p text:style-name="common-al">Locatie: Raadhuisplein in Heerhugowaard</text:p>
            <text:p text:style-name="common-al">Ontvangen op: 19 februar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09-03-2022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407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7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7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kermis Heerhugowaard 10-06-2022 t/m 15-06-2022 op locatie Raadhuisplein in Heerhugowaard</meta:user-defined>
    <dc:language>nl</dc:language>
    <meta:user-defined meta:name="OVERHEIDop.locatietype/OVERHEIDop.gebiedsmarkering">Punt</meta:user-defined>
    <meta:user-defined meta:name="DC.title">Kennisgeving ontvangst aanvraag kermis Heerhugowaard 10-06-2022 t/m 15-06-2022, Raadhuisplein in Heerhugowaar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072</meta:user-defined>
    <meta:user-defined meta:name="OVERHEIDop.GmbID/DC.identifier">gmb-2022-84072</meta:user-defined>
    <meta:user-defined meta:name="OVERHEIDop.versieInformatie"/>
  </office:meta>
</office:document-meta>
</file>