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Palmpaasoptocht op 8 april 202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de Palmpaasoptocht door buurtvereniging de Moerasvogel op 8 april 2022 door de Purperreigerlaan, Kraggelaan, Kiekendiefstraat, Sternstraat, Zegge, Zwanebloem, Weteringallee te Zwartsluis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wartewaterland – Aanvraag van een evenementenvergunning voor Palmpaasoptocht op 8 april 2022 te Zwart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71</meta:user-defined>
    <meta:user-defined meta:name="OVERHEIDop.GmbID/DC.identifier">gmb-2022-84071</meta:user-defined>
    <meta:user-defined meta:name="OVERHEIDop.versieInformatie"/>
  </office:meta>
</office:document-meta>
</file>