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Burgemeester de Raadtsingel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3677</text:p>
            <text:p text:style-name="common-al">
            <text:span text:style-name="nadrukvet">verleende omgevingsvergunning</text:span>
          </text:p>
            <text:p text:style-name="common-al">Burgemeester en wethouders van de gemeente Dordrecht maken bekend dat zij de volgende omgevingsvergunning hebben verleend aan ProRail B.V.:</text:p>
            <text:p text:style-name="common-al">
            <text:span text:style-name="nadrukvet">Activiteit: </text:span>
          </text:p>
            <text:list text:style-name="id1-3-2-1-1-6">
              <text:list-item text:style-override="id1-3-2-1-1-6-1">
                <text:number>•</text:number>
                <text:p text:style-name="al">Milieu (vergunning), het veranderen van een inrichting</text:p>
              </text:list-item>
            </text:list>
            <text:p text:style-name="common-al">voor: wijziging Emplacement Dordrecht</text:p>
            <text:p text:style-name="common-al">
            <text:span text:style-name="nadrukvet">Locatie: Burgemeester de Raadtsingel ong. teDordrecht</text:span>
          </text:p>
            <text:p text:style-name="common-al">Datum besluit: 21 februari 2022</text:p>
            <text:p text:style-name="common-al">
            <text:span text:style-name="nadrukvet">Inzage</text:span>
          </text:p>
            <text:p text:style-name="common-al">De beschikking en andere ter zake zijnde stukken liggen ter inzage en kunnen worden ingezien in het stadskantoor, Spuiboulevard 300, 3311 GR Dordrecht.</text:p>
            <text:p text:style-name="common-al">- maandag, woensdag en vrijdag van 09.00 - 12.00 uur en,</text:p>
            <text:p text:style-name="common-al">- dinsdag en donderdag van 14.00 - 19.30 uur.</text:p>
            <text:p text:style-name="common-al">Een afspraak kan gemaakt worden via het telefoonnummer 14078, de naam van de gemeente dient vervolgens te worden ingesproken.</text:p>
            <text:p text:style-name="common-al">
            <text:span text:style-name="nadrukvet">Beroep instellen</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Burgemeester de Raadtsingel ong. Dordrecht</meta:user-defined>
    <meta:user-defined meta:name="DCTERMS.W3CDTF/DCTERMS.available">2022-03-02</meta:user-defined>
    <meta:user-defined meta:name="DCTERMS.W3CDTF/OVERHEIDop.jaargang">2022</meta:user-defined>
    <meta:user-defined meta:name="OVERHEIDop.publicationIssue">84060</meta:user-defined>
    <meta:user-defined meta:name="OVERHEIDop.GmbID/DC.identifier">gmb-2022-84060</meta:user-defined>
    <meta:user-defined meta:name="OVERHEIDop.versieInformatie"/>
  </office:meta>
</office:document-meta>
</file>