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houden van een Paastoernooi, De Vork 7, 1704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het houden van een Paastoernooi</text:p>
            <text:p text:style-name="common-al">Datum activiteit: 15-04-2022 tot en met 18-04-2022</text:p>
            <text:p text:style-name="common-al">Tijden activiteit:Vrijdag 16:00 uur - 01:00 uur, Zaterdag 08:00 uur - 01:00 uur, Zondag 08:00 uur - 01:00 uur, Zaterdag 08:00 uur - 11:00 uur</text:p>
            <text:p text:style-name="common-al">Locatie: De Vork 7, 1704BX Heerhugowaard</text:p>
            <text:p text:style-name="common-al">Ontvangen op: 20 febr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09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0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het houden van een Paastoernooi op locatie De Vork 7, 1704BX Heerhugowaard</meta:user-defined>
    <dc:language>nl</dc:language>
    <meta:user-defined meta:name="OVERHEIDop.locatietype/OVERHEIDop.gebiedsmarkering">Punt</meta:user-defined>
    <meta:user-defined meta:name="DC.title">Kennisgeving ontvangst aanvraag het houden van een Paastoernooi, De Vork 7, 1704BX Heerhugowaar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59</meta:user-defined>
    <meta:user-defined meta:name="OVERHEIDop.GmbID/DC.identifier">gmb-2022-84059</meta:user-defined>
    <meta:user-defined meta:name="OVERHEIDop.versieInformatie"/>
  </office:meta>
</office:document-meta>
</file>