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Truckrun Nienoord Truckers Leek op 14 mei 2022 -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Westerkwartier een aanvraag ontvangen voor het organiseren van de  Truckrun Nienoord Truckers Leek op 14 mei 2022 op locatie Oosterheerdtstraat (evenemententerrein) in Leek. De aanvraag is geregistreerd onder zaaknummer Z202200558.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05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5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5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de Truckrun Nienoord Truckers Leek op 14 mei 2022 - Oosterheerdtstraat (evenemententerrein) in Leek</meta:user-defined>
    <meta:user-defined meta:name="DCTERMS.W3CDTF/DCTERMS.available">2022-02-24</meta:user-defined>
    <meta:user-defined meta:name="DCTERMS.W3CDTF/OVERHEIDop.jaargang">2022</meta:user-defined>
    <meta:user-defined meta:name="OVERHEIDop.publicationIssue">84057</meta:user-defined>
    <meta:user-defined meta:name="OVERHEIDop.GmbID/DC.identifier">gmb-2022-84057</meta:user-defined>
    <meta:user-defined meta:name="OVERHEIDop.versieInformatie"/>
  </office:meta>
</office:document-meta>
</file>