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Zwartsluis Live op 19 september 2022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het organiseren van Zwartsluis Live door de Albatoros op 19 september 2022 op het parkeerterrein aan de Stationsweg Zwartsluis.</text:p>
              </text:list-item>
            </text:list>
            <text:p text:style-name="common-al">De burgemeester neemt binnen de wettelijke termijn een besluit op deze aanvraag. Voor informatie over deze aanvraag kunt u contact opnemen met het team Veiligheid (telefoonnummer: 14 038). Tegen de aanvraag kunt u nog geen bezwaar maken, dit kan pas nadat er een besluit is genomen op de aangevraagde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405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5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5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wartewaterland – Aanvraag van een evenementenvergunning voor Zwartsluis Live op 19 september 2022 te Zwartsluis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056</meta:user-defined>
    <meta:user-defined meta:name="OVERHEIDop.GmbID/DC.identifier">gmb-2022-84056</meta:user-defined>
    <meta:user-defined meta:name="OVERHEIDop.versieInformatie"/>
  </office:meta>
</office:document-meta>
</file>