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drieënvijftig grondgebonden woningen (Singelbuurt), Florens van Brederodestraat, vlek c Pal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februari 2022 een besluit verzonden op de aanvraag met zaaknummer 2021-005201 voor het bouwen van drieënvijftig grondgebonden woningen (Singelbuurt) op locatie Florens van Brederodestraat, vlek c Palenstei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05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lorens van Brederodestraat, vlek c Palenstein</meta:user-defined>
    <dc:language>nl</dc:language>
    <meta:user-defined meta:name="OVERHEIDop.locatietype/OVERHEIDop.gebiedsmarkering">Vlak</meta:user-defined>
    <meta:user-defined meta:name="DC.title">Kennisgeving besluit omgevingsvergunning voor het bouwen van drieënvijftig grondgebonden woningen (Singelbuurt), Florens van Brederodestraat, vlek c Palenste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51</meta:user-defined>
    <meta:user-defined meta:name="OVERHEIDop.GmbID/DC.identifier">gmb-2022-84051</meta:user-defined>
    <meta:user-defined meta:name="OVERHEIDop.versieInformatie"/>
  </office:meta>
</office:document-meta>
</file>