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Ter Apelkanaal West 76, Ter Apelkanaal, bouw gewassen bewaarplaats, verzenddatum: 18 febr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40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Ter Apelkanaal West 76, Ter Apelkanaal, bouw gewassen bewaarplaats, verzenddatum: 18 februari 2022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43</meta:user-defined>
    <meta:user-defined meta:name="OVERHEIDop.GmbID/DC.identifier">gmb-2022-84043</meta:user-defined>
    <meta:user-defined meta:name="OVERHEIDop.versieInformatie"/>
  </office:meta>
</office:document-meta>
</file>