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4-6-10-3">
      <text:list-level-style-bullet text:bullet-char="-" text:level="1">
        <style:list-level-properties text:min-label-width="10mm"/>
      </text:list-level-style-bullet>
    </text:list-style>
    <text:list-style style:name="id1-3-2-2-4-6-10-4">
      <text:list-level-style-bullet text:bullet-char="-" text:level="1">
        <style:list-level-properties text:min-label-width="10mm"/>
      </text:list-level-style-bullet>
    </text:list-style>
    <text:list-style style:name="id1-3-2-2-4-6-10-5">
      <text:list-level-style-bullet text:bullet-char="-" text:level="1">
        <style:list-level-properties text:min-label-width="10mm"/>
      </text:list-level-style-bullet>
    </text:list-style>
    <text:list-style style:name="id1-3-2-2-4-6-10-6">
      <text:list-level-style-bullet text:bullet-char="-" text:level="1">
        <style:list-level-properties text:min-label-width="10mm"/>
      </text:list-level-style-bullet>
    </text:list-style>
    <text:list-style style:name="id1-3-2-2-4-6-10-7">
      <text:list-level-style-bullet text:bullet-char="-" text:level="1">
        <style:list-level-properties text:min-label-width="10mm"/>
      </text:list-level-style-bullet>
    </text:list-style>
    <text:list-style style:name="id1-3-2-2-4-6-10-8">
      <text:list-level-style-bullet text:bullet-char="-" text:level="1">
        <style:list-level-properties text:min-label-width="10mm"/>
      </text:list-level-style-bullet>
    </text:list-style>
    <text:list-style style:name="id1-3-2-2-4-6-10-9">
      <text:list-level-style-bullet text:bullet-char="-" text:level="1">
        <style:list-level-properties text:min-label-width="10mm"/>
      </text:list-level-style-bullet>
    </text:list-style>
    <text:list-style style:name="id1-3-2-2-4-6-10-10">
      <text:list-level-style-bullet text:bullet-char="-" text:level="1">
        <style:list-level-properties text:min-label-width="10mm"/>
      </text:list-level-style-bullet>
    </text:list-style>
    <text:list-style style:name="id1-3-2-2-4-6-10-11">
      <text:list-level-style-bullet text:bullet-char="-" text:level="1">
        <style:list-level-properties text:min-label-width="10mm"/>
      </text:list-level-style-bullet>
    </text:list-style>
    <text:list-style style:name="id1-3-2-2-4-6-10-12">
      <text:list-level-style-bullet text:bullet-char="-" text:level="1">
        <style:list-level-properties text:min-label-width="10mm"/>
      </text:list-level-style-bullet>
    </text:list-style>
    <text:list-style style:name="id1-3-2-2-4-6-10-13">
      <text:list-level-style-bullet text:bullet-char="-" text:level="1">
        <style:list-level-properties text:min-label-width="10mm"/>
      </text:list-level-style-bullet>
    </text:list-style>
    <text:list-style style:name="id1-3-2-2-4-6-10-14">
      <text:list-level-style-bullet text:bullet-char="-" text:level="1">
        <style:list-level-properties text:min-label-width="10mm"/>
      </text:list-level-style-bullet>
    </text:list-style>
    <text:list-style style:name="id1-3-2-2-4-6-10-15">
      <text:list-level-style-bullet text:bullet-char="-" text:level="1">
        <style:list-level-properties text:min-label-width="10mm"/>
      </text:list-level-style-bullet>
    </text:list-style>
    <text:list-style style:name="id1-3-2-2-4-6-10-16">
      <text:list-level-style-bullet text:bullet-char="-" text:level="1">
        <style:list-level-properties text:min-label-width="10mm"/>
      </text:list-level-style-bullet>
    </text:list-style>
    <text:list-style style:name="id1-3-2-2-4-6-10-17">
      <text:list-level-style-bullet text:bullet-char="-" text:level="1">
        <style:list-level-properties text:min-label-width="10mm"/>
      </text:list-level-style-bullet>
    </text:list-style>
    <text:list-style style:name="id1-3-2-2-4-6-10-18">
      <text:list-level-style-bullet text:bullet-char="-" text:level="1">
        <style:list-level-properties text:min-label-width="10mm"/>
      </text:list-level-style-bullet>
    </text:list-style>
    <text:list-style style:name="id1-3-2-2-4-6-10-19">
      <text:list-level-style-bullet text:bullet-char="-" text:level="1">
        <style:list-level-properties text:min-label-width="10mm"/>
      </text:list-level-style-bullet>
    </text:list-style>
    <text:list-style style:name="id1-3-2-2-4-6-10-20">
      <text:list-level-style-bullet text:bullet-char="-" text:level="1">
        <style:list-level-properties text:min-label-width="10mm"/>
      </text:list-level-style-bullet>
    </text:list-style>
    <text:list-style style:name="id1-3-2-2-4-6-10-21">
      <text:list-level-style-bullet text:bullet-char="-" text:level="1">
        <style:list-level-properties text:min-label-width="10mm"/>
      </text:list-level-style-bullet>
    </text:list-style>
    <text:list-style style:name="id1-3-2-2-4-6-10-22">
      <text:list-level-style-bullet text:bullet-char="-" text:level="1">
        <style:list-level-properties text:min-label-width="10mm"/>
      </text:list-level-style-bullet>
    </text:list-style>
    <text:list-style style:name="id1-3-2-2-4-6-10-23">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4-6-12-2">
      <text:list-level-style-bullet text:bullet-char="-" text:level="1">
        <style:list-level-properties text:min-label-width="10mm"/>
      </text:list-level-style-bullet>
    </text:list-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2">
      <text:list-level-style-bullet text:bullet-char="-" text:level="1">
        <style:list-level-properties text:min-label-width="10mm"/>
      </text:list-level-style-bullet>
    </text:list-style>
    <text:list-style style:name="id1-3-2-2-4-6-16-3">
      <text:list-level-style-bullet text:bullet-char="-" text:level="1">
        <style:list-level-properties text:min-label-width="10mm"/>
      </text:list-level-style-bullet>
    </text:list-style>
    <text:list-style style:name="id1-3-2-2-4-6-16-4">
      <text:list-level-style-bullet text:bullet-char="-" text:level="1">
        <style:list-level-properties text:min-label-width="10mm"/>
      </text:list-level-style-bullet>
    </text:list-style>
    <text:list-style style:name="id1-3-2-2-4-6-16-5">
      <text:list-level-style-bullet text:bullet-char="-" text:level="1">
        <style:list-level-properties text:min-label-width="10mm"/>
      </text:list-level-style-bullet>
    </text:list-style>
    <text:list-style style:name="id1-3-2-2-4-6-16-6">
      <text:list-level-style-bullet text:bullet-char="-" text:level="1">
        <style:list-level-properties text:min-label-width="10mm"/>
      </text:list-level-style-bullet>
    </text:list-style>
    <text:list-style style:name="id1-3-2-2-4-6-16-7">
      <text:list-level-style-bullet text:bullet-char="-" text:level="1">
        <style:list-level-properties text:min-label-width="10mm"/>
      </text:list-level-style-bullet>
    </text:list-style>
    <text:list-style style:name="id1-3-2-2-4-6-16-8">
      <text:list-level-style-bullet text:bullet-char="-" text:level="1">
        <style:list-level-properties text:min-label-width="10mm"/>
      </text:list-level-style-bullet>
    </text:list-style>
    <text:list-style style:name="id1-3-2-2-4-6-16-9">
      <text:list-level-style-bullet text:bullet-char="-" text:level="1">
        <style:list-level-properties text:min-label-width="10mm"/>
      </text:list-level-style-bullet>
    </text:list-style>
    <text:list-style style:name="id1-3-2-2-4-6-16-10">
      <text:list-level-style-bullet text:bullet-char="-" text:level="1">
        <style:list-level-properties text:min-label-width="10mm"/>
      </text:list-level-style-bullet>
    </text:list-style>
    <text:list-style style:name="id1-3-2-2-4-6-16-11">
      <text:list-level-style-bullet text:bullet-char="-" text:level="1">
        <style:list-level-properties text:min-label-width="10mm"/>
      </text:list-level-style-bullet>
    </text:list-style>
    <text:list-style style:name="id1-3-2-2-4-6-16-12">
      <text:list-level-style-bullet text:bullet-char="-" text:level="1">
        <style:list-level-properties text:min-label-width="10mm"/>
      </text:list-level-style-bullet>
    </text:list-style>
    <text:list-style style:name="id1-3-2-2-4-6-16-13">
      <text:list-level-style-bullet text:bullet-char="-" text:level="1">
        <style:list-level-properties text:min-label-width="10mm"/>
      </text:list-level-style-bullet>
    </text:list-style>
    <text:list-style style:name="id1-3-2-2-4-6-16-14">
      <text:list-level-style-bullet text:bullet-char="-" text:level="1">
        <style:list-level-properties text:min-label-width="10mm"/>
      </text:list-level-style-bullet>
    </text:list-style>
    <text:list-style style:name="id1-3-2-2-4-6-16-15">
      <text:list-level-style-bullet text:bullet-char="-" text:level="1">
        <style:list-level-properties text:min-label-width="10mm"/>
      </text:list-level-style-bullet>
    </text:list-style>
    <text:list-style style:name="id1-3-2-2-4-6-16-16">
      <text:list-level-style-bullet text:bullet-char="-" text:level="1">
        <style:list-level-properties text:min-label-width="10mm"/>
      </text:list-level-style-bullet>
    </text:list-style>
    <text:list-style style:name="id1-3-2-2-4-6-16-17">
      <text:list-level-style-bullet text:bullet-char="-" text:level="1">
        <style:list-level-properties text:min-label-width="10mm"/>
      </text:list-level-style-bullet>
    </text:list-style>
    <text:list-style style:name="id1-3-2-2-4-6-16-18">
      <text:list-level-style-bullet text:bullet-char="-" text:level="1">
        <style:list-level-properties text:min-label-width="10mm"/>
      </text:list-level-style-bullet>
    </text:list-style>
    <text:list-style style:name="id1-3-2-2-4-6-16-19">
      <text:list-level-style-bullet text:bullet-char="-" text:level="1">
        <style:list-level-properties text:min-label-width="10mm"/>
      </text:list-level-style-bullet>
    </text:list-style>
    <text:list-style style:name="id1-3-2-2-4-6-16-20">
      <text:list-level-style-bullet text:bullet-char="-" text:level="1">
        <style:list-level-properties text:min-label-width="10mm"/>
      </text:list-level-style-bullet>
    </text:list-style>
    <text:list-style style:name="id1-3-2-2-4-6-16-21">
      <text:list-level-style-bullet text:bullet-char="-" text:level="1">
        <style:list-level-properties text:min-label-width="10mm"/>
      </text:list-level-style-bullet>
    </text:list-style>
    <text:list-style style:name="id1-3-2-2-4-6-16-22">
      <text:list-level-style-bullet text:bullet-char="-" text:level="1">
        <style:list-level-properties text:min-label-width="10mm"/>
      </text:list-level-style-bullet>
    </text:list-style>
    <text:list-style style:name="id1-3-2-2-4-6-16-23">
      <text:list-level-style-bullet text:bullet-char="-" text:level="1">
        <style:list-level-properties text:min-label-width="10mm"/>
      </text:list-level-style-bullet>
    </text:list-style>
    <text:list-style style:name="id1-3-2-2-4-6-16-24">
      <text:list-level-style-bullet text:bullet-char="-" text:level="1">
        <style:list-level-properties text:min-label-width="10mm"/>
      </text:list-level-style-bullet>
    </text:list-style>
    <text:list-style style:name="id1-3-2-2-4-6-16-25">
      <text:list-level-style-bullet text:bullet-char="-" text:level="1">
        <style:list-level-properties text:min-label-width="10mm"/>
      </text:list-level-style-bullet>
    </text:list-style>
    <text:list-style style:name="id1-3-2-2-4-6-16-26">
      <text:list-level-style-bullet text:bullet-char="-" text:level="1">
        <style:list-level-properties text:min-label-width="10mm"/>
      </text:list-level-style-bullet>
    </text:list-style>
    <text:list-style style:name="id1-3-2-2-4-6-16-27">
      <text:list-level-style-bullet text:bullet-char="-" text:level="1">
        <style:list-level-properties text:min-label-width="10mm"/>
      </text:list-level-style-bullet>
    </text:list-style>
    <text:list-style style:name="id1-3-2-2-4-6-16-28">
      <text:list-level-style-bullet text:bullet-char="-" text:level="1">
        <style:list-level-properties text:min-label-width="10mm"/>
      </text:list-level-style-bullet>
    </text:list-style>
    <text:list-style style:name="id1-3-2-2-4-6-16-29">
      <text:list-level-style-bullet text:bullet-char="-" text:level="1">
        <style:list-level-properties text:min-label-width="10mm"/>
      </text:list-level-style-bullet>
    </text:list-style>
    <text:list-style style:name="id1-3-2-2-4-6-16-30">
      <text:list-level-style-bullet text:bullet-char="-" text:level="1">
        <style:list-level-properties text:min-label-width="10mm"/>
      </text:list-level-style-bullet>
    </text:list-style>
    <text:list-style style:name="id1-3-2-2-4-6-16-31">
      <text:list-level-style-bullet text:bullet-char="-" text:level="1">
        <style:list-level-properties text:min-label-width="10mm"/>
      </text:list-level-style-bullet>
    </text:list-style>
    <text:list-style style:name="id1-3-2-2-4-6-16-32">
      <text:list-level-style-bullet text:bullet-char="-" text:level="1">
        <style:list-level-properties text:min-label-width="10mm"/>
      </text:list-level-style-bullet>
    </text:list-style>
    <text:list-style style:name="id1-3-2-2-4-6-16-33">
      <text:list-level-style-bullet text:bullet-char="-" text:level="1">
        <style:list-level-properties text:min-label-width="10mm"/>
      </text:list-level-style-bullet>
    </text:list-style>
    <text:list-style style:name="id1-3-2-2-4-6-16-34">
      <text:list-level-style-bullet text:bullet-char="-" text:level="1">
        <style:list-level-properties text:min-label-width="10mm"/>
      </text:list-level-style-bullet>
    </text:list-style>
    <text:list-style style:name="id1-3-2-2-4-6-16-35">
      <text:list-level-style-bullet text:bullet-char="-" text:level="1">
        <style:list-level-properties text:min-label-width="10mm"/>
      </text:list-level-style-bullet>
    </text:list-style>
    <text:list-style style:name="id1-3-2-2-4-6-16-36">
      <text:list-level-style-bullet text:bullet-char="-" text:level="1">
        <style:list-level-properties text:min-label-width="10mm"/>
      </text:list-level-style-bullet>
    </text:list-style>
    <text:list-style style:name="id1-3-2-2-4-6-16-37">
      <text:list-level-style-bullet text:bullet-char="-" text:level="1">
        <style:list-level-properties text:min-label-width="10mm"/>
      </text:list-level-style-bullet>
    </text:list-style>
    <text:list-style style:name="id1-3-2-2-4-6-16-38">
      <text:list-level-style-bullet text:bullet-char="-" text:level="1">
        <style:list-level-properties text:min-label-width="10mm"/>
      </text:list-level-style-bullet>
    </text:list-style>
    <text:list-style style:name="id1-3-2-2-4-6-16-39">
      <text:list-level-style-bullet text:bullet-char="-" text:level="1">
        <style:list-level-properties text:min-label-width="10mm"/>
      </text:list-level-style-bullet>
    </text:list-style>
    <text:list-style style:name="id1-3-2-2-4-6-16-40">
      <text:list-level-style-bullet text:bullet-char="-" text:level="1">
        <style:list-level-properties text:min-label-width="10mm"/>
      </text:list-level-style-bullet>
    </text:list-style>
    <text:list-style style:name="id1-3-2-2-4-6-16-41">
      <text:list-level-style-bullet text:bullet-char="-" text:level="1">
        <style:list-level-properties text:min-label-width="10mm"/>
      </text:list-level-style-bullet>
    </text:list-style>
    <text:list-style style:name="id1-3-2-2-4-6-16-42">
      <text:list-level-style-bullet text:bullet-char="-" text:level="1">
        <style:list-level-properties text:min-label-width="10mm"/>
      </text:list-level-style-bullet>
    </text:list-style>
    <text:list-style style:name="id1-3-2-2-4-6-16-43">
      <text:list-level-style-bullet text:bullet-char="-" text:level="1">
        <style:list-level-properties text:min-label-width="10mm"/>
      </text:list-level-style-bullet>
    </text:list-style>
    <text:list-style style:name="id1-3-2-2-4-6-16-44">
      <text:list-level-style-bullet text:bullet-char="-" text:level="1">
        <style:list-level-properties text:min-label-width="10mm"/>
      </text:list-level-style-bullet>
    </text:list-style>
    <text:list-style style:name="id1-3-2-2-4-6-16-45">
      <text:list-level-style-bullet text:bullet-char="-" text:level="1">
        <style:list-level-properties text:min-label-width="10mm"/>
      </text:list-level-style-bullet>
    </text:list-style>
    <text:list-style style:name="id1-3-2-2-4-6-16-46">
      <text:list-level-style-bullet text:bullet-char="-" text:level="1">
        <style:list-level-properties text:min-label-width="10mm"/>
      </text:list-level-style-bullet>
    </text:list-style>
    <text:list-style style:name="id1-3-2-2-4-6-16-47">
      <text:list-level-style-bullet text:bullet-char="-" text:level="1">
        <style:list-level-properties text:min-label-width="10mm"/>
      </text:list-level-style-bullet>
    </text:list-style>
    <text:list-style style:name="id1-3-2-2-4-6-16-48">
      <text:list-level-style-bullet text:bullet-char="-" text:level="1">
        <style:list-level-properties text:min-label-width="10mm"/>
      </text:list-level-style-bullet>
    </text:list-style>
    <text:list-style style:name="id1-3-2-2-4-6-16-49">
      <text:list-level-style-bullet text:bullet-char="-" text:level="1">
        <style:list-level-properties text:min-label-width="10mm"/>
      </text:list-level-style-bullet>
    </text:list-style>
    <text:list-style style:name="id1-3-2-2-4-6-16-50">
      <text:list-level-style-bullet text:bullet-char="-" text:level="1">
        <style:list-level-properties text:min-label-width="10mm"/>
      </text:list-level-style-bullet>
    </text:list-style>
    <text:list-style style:name="id1-3-2-2-4-6-19">
      <text:list-level-style-bullet text:bullet-char="-" text:level="1">
        <style:list-level-properties text:min-label-width="10mm"/>
      </text:list-level-style-bullet>
    </text:list-style>
    <text:list-style style:name="id1-3-2-2-4-6-19-1">
      <text:list-level-style-bullet text:bullet-char="-" text:level="1">
        <style:list-level-properties text:min-label-width="10mm"/>
      </text:list-level-style-bullet>
    </text:list-style>
    <text:list-style style:name="id1-3-2-2-4-6-19-2">
      <text:list-level-style-bullet text:bullet-char="-" text:level="1">
        <style:list-level-properties text:min-label-width="10mm"/>
      </text:list-level-style-bullet>
    </text:list-style>
    <text:list-style style:name="id1-3-2-2-4-6-19-3">
      <text:list-level-style-bullet text:bullet-char="-" text:level="1">
        <style:list-level-properties text:min-label-width="10mm"/>
      </text:list-level-style-bullet>
    </text:list-style>
    <text:list-style style:name="id1-3-2-2-4-6-19-4">
      <text:list-level-style-bullet text:bullet-char="-" text:level="1">
        <style:list-level-properties text:min-label-width="10mm"/>
      </text:list-level-style-bullet>
    </text:list-style>
    <text:list-style style:name="id1-3-2-2-4-6-19-5">
      <text:list-level-style-bullet text:bullet-char="-" text:level="1">
        <style:list-level-properties text:min-label-width="10mm"/>
      </text:list-level-style-bullet>
    </text:list-style>
    <text:list-style style:name="id1-3-2-2-4-6-19-6">
      <text:list-level-style-bullet text:bullet-char="-" text:level="1">
        <style:list-level-properties text:min-label-width="10mm"/>
      </text:list-level-style-bullet>
    </text:list-style>
    <text:list-style style:name="id1-3-2-2-4-6-19-7">
      <text:list-level-style-bullet text:bullet-char="-" text:level="1">
        <style:list-level-properties text:min-label-width="10mm"/>
      </text:list-level-style-bullet>
    </text:list-style>
    <text:list-style style:name="id1-3-2-2-4-6-19-8">
      <text:list-level-style-bullet text:bullet-char="-" text:level="1">
        <style:list-level-properties text:min-label-width="10mm"/>
      </text:list-level-style-bullet>
    </text:list-style>
    <text:list-style style:name="id1-3-2-2-4-6-19-9">
      <text:list-level-style-bullet text:bullet-char="-" text:level="1">
        <style:list-level-properties text:min-label-width="10mm"/>
      </text:list-level-style-bullet>
    </text:list-style>
    <text:list-style style:name="id1-3-2-2-4-6-19-10">
      <text:list-level-style-bullet text:bullet-char="-" text:level="1">
        <style:list-level-properties text:min-label-width="10mm"/>
      </text:list-level-style-bullet>
    </text:list-style>
    <text:list-style style:name="id1-3-2-2-4-6-19-11">
      <text:list-level-style-bullet text:bullet-char="-" text:level="1">
        <style:list-level-properties text:min-label-width="10mm"/>
      </text:list-level-style-bullet>
    </text:list-style>
    <text:list-style style:name="id1-3-2-2-4-6-19-12">
      <text:list-level-style-bullet text:bullet-char="-" text:level="1">
        <style:list-level-properties text:min-label-width="10mm"/>
      </text:list-level-style-bullet>
    </text:list-style>
    <text:list-style style:name="id1-3-2-2-4-6-19-13">
      <text:list-level-style-bullet text:bullet-char="-" text:level="1">
        <style:list-level-properties text:min-label-width="10mm"/>
      </text:list-level-style-bullet>
    </text:list-style>
    <text:list-style style:name="id1-3-2-2-4-6-19-14">
      <text:list-level-style-bullet text:bullet-char="-" text:level="1">
        <style:list-level-properties text:min-label-width="10mm"/>
      </text:list-level-style-bullet>
    </text:list-style>
    <text:list-style style:name="id1-3-2-2-4-6-19-15">
      <text:list-level-style-bullet text:bullet-char="-" text:level="1">
        <style:list-level-properties text:min-label-width="10mm"/>
      </text:list-level-style-bullet>
    </text:list-style>
    <text:list-style style:name="id1-3-2-2-4-6-19-16">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Stimuleringslening Duurzaam Thuis gemeente Heeze-Leende</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lezen het voorstel van burgemeester en wethouders d.d. 21-12-2021;</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lening Duurzaam Thui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 </text:p>
              <text:p text:style-name="al">Deze verordening verstaat onder: </text:p>
              <text:list text:style-name="id1-3-2-2-1-2-3">
                <text:list-item text:style-override="id1-3-2-2-1-2-3-1">
                  <text:number>a.</text:number>
                  <text:p text:style-name="al">aanvrager: een natuurlijk persoon of rechtspersoon zoals omschreven in artikel 4 die een aanvraag voor een Stimuleringslening doet; </text:p>
                </text:list-item>
                <text:list-item text:style-override="id1-3-2-2-1-2-3-2">
                  <text:number>b.</text:number>
                  <text:p text:style-name="al">college: het college van burgemeester en wethouders van de gemeente Heeze-Leende; </text:p>
                </text:list-item>
                <text:list-item text:style-override="id1-3-2-2-1-2-3-3">
                  <text:number>c.</text:number>
                  <text:p text:style-name="al">Stimuleringslening: een lening ten behoeve van de financiering van de door het college aanvaarde werkelijke kosten van maatregelen; </text:p>
                </text:list-item>
                <text:list-item text:style-override="id1-3-2-2-1-2-3-4">
                  <text:number>d.</text:number>
                  <text:p text:style-name="al">maatregelen: maatregelen en voorzieningen zoals bedoeld in de artikelen 2 en 7; </text:p>
                </text:list-item>
                <text:list-item text:style-override="id1-3-2-2-1-2-3-5">
                  <text:number>e.</text:number>
                  <text:p text:style-name="al">werkelijke kosten: de kosten van materialen en werkzaamheden voor zover noodzakelijk voor het treffen van maatregelen; </text:p>
                </text:list-item>
                <text:list-item text:style-override="id1-3-2-2-1-2-3-6">
                  <text:number>f.</text:number>
                  <text:p text:style-name="al">’55-plusser’: binnen het huishouden van de aanvrager van de Stimuleringslening ‘Langer Thuis Wonen’ is ten minste één persoon 55 jaar of ouder op het moment van aanvragen bij de gemeente. </text:p>
                </text:list-item>
                <text:list-item text:style-override="id1-3-2-2-1-2-3-7">
                  <text:number>g.</text:number>
                  <text:p text:style-name="al">SVn: Stimuleringsfonds Volkshuisvesting Nederlandse gemeenten, statutair gevestigd te Hoevelaken en kantoorhoudende te Amersfoort, financiële dienstverlener, geregistreerd onder AFM–vergunningnummer 12013647. </text:p>
                </text:list-item>
                <text:list-item text:style-override="id1-3-2-2-1-2-3-8">
                  <text:number>h.</text:number>
                  <text:p text:style-name="al">Toewijzing: het besluit van de gemeente op basis waarvan de aanvrager een aanvraag kan doen voor de Stimuleringslening bij SVn.</text:p>
                </text:list-item>
              </text:list>
            </text:section>
            <text:p text:style-name="hoofdstuk_bottom"/>
          </text:section>
          <text:section text:name="hoofdstuk_id1-3-2-2-2" text:style-name="hoofdstuk">
            <text:p text:style-name="hoofdstuk_kop"><text:span text:style-name="label">Hoofdstuk</text:span> <text:span text:style-name="nr">2:</text:span> Toepassingsbereik </text:p>
            <text:section text:name="artikel_id1-3-2-2-2-2" text:style-name="artikel">
              <text:p text:style-name="artikel_kop_titel"><text:span text:style-name="artikel_kop_label">Artikel</text:span> <text:span text:style-name="artikel_kop_nr">2</text:span> Beleidsdoelstelling </text:p>
              <text:list text:style-name="id1-3-2-2-2-2-2">
                <text:list-item text:style-override="id1-3-2-2-2-2-2">
                  <text:number>1.</text:number>
                  <text:p text:style-name="al">Het college kent een Stimuleringslening toe als uit de bij de aanvraag ingediende bescheiden blijkt dat met het treffen van de stimuleringsmaatregelen aantoonbaar wordt bijgedragen aan één of meer van de volgende beleidsdoelen: </text:p>
                  <text:list text:style-name="id1-3-2-2-2-2-2-3">
                    <text:list-item text:style-override="id1-3-2-2-2-2-2-3-1">
                      <text:number>a.</text:number>
                      <text:p text:style-name="al">‘Langer thuis wonen’, </text:p>
                    </text:list-item>
                    <text:list-item text:style-override="id1-3-2-2-2-2-2-3-2">
                      <text:number>b.</text:number>
                      <text:p text:style-name="al">‘Duurzaam maken’, </text:p>
                    </text:list-item>
                    <text:list-item text:style-override="id1-3-2-2-2-2-2-3-3">
                      <text:number>c.</text:number>
                      <text:p text:style-name="al">‘Asbestsanering’. </text:p>
                    </text:list-item>
                  </text:list>
                </text:list-item>
              </text:list>
            </text:section>
            <text:section text:name="artikel_id1-3-2-2-2-3" text:style-name="artikel">
              <text:p text:style-name="artikel_kop_titel"><text:span text:style-name="artikel_kop_label">Artikel</text:span> <text:span text:style-name="artikel_kop_nr">3</text:span> Budget </text:p>
              <text:list text:style-name="id1-3-2-2-2-3-2">
                <text:list-item text:style-override="id1-3-2-2-2-3-2">
                  <text:number>1.</text:number>
                  <text:p text:style-name="al">De raad van de gemeente Heeze-Leende stelt bij raadsbesluit een revolverend budget van €750.000,- vast dat beschikbaar is voor het toewijzen van Stimuleringsleningen. </text:p>
                </text:list-item>
              </text:list>
            </text:section>
            <text:section text:name="artikel_id1-3-2-2-2-4" text:style-name="artikel">
              <text:p text:style-name="artikel_kop_titel"><text:span text:style-name="artikel_kop_label">Artikel</text:span> <text:span text:style-name="artikel_kop_nr">4</text:span> Aanvrager/woning </text:p>
              <text:list text:style-name="id1-3-2-2-2-4-2">
                <text:list-item text:style-override="id1-3-2-2-2-4-2">
                  <text:number>1.</text:number>
                  <text:p text:style-name="al">Voor een Stimuleringslening komen uitsluitend in aanmerking: </text:p>
                  <text:list text:style-name="id1-3-2-2-2-4-2-3">
                    <text:list-item text:style-override="id1-3-2-2-2-4-2-3-1">
                      <text:number>a.</text:number>
                      <text:p text:style-name="al">Natuurlijk persoon: de eigenaar-bewoner van een bestaande woning op het grondgebied van de gemeente Heeze-Leende die staat ingeschreven op het adres van de woning. De woning is geschikt en bestemd voor permanente bewoning. Bij twee of meer eigenaren gelden deze gezamenlijk als aanvrager. Eén van beide aanvragers van een Stimuleringslening consumptief is jonger dan 76 jaar. Voor de aanvrager van een Stimuleringslening hypothecair geldt geen leeftijdsgrens. </text:p>
                    </text:list-item>
                    <text:list-item text:style-override="id1-3-2-2-2-4-2-3-2">
                      <text:number>b.</text:number>
                      <text:p text:style-name="al">Rechtspersoon: een statutair opgerichte vereniging van eigenaren van een bestaand appartementengebouw op het grondgebied van de gemeente Heeze-Leende dat geschikt en bestemd is voor permanente bewoning. De vereniging van eigenaren is ingeschreven in het Handelsregister. Een vereniging van eigenaren kan alleen een lening aanvragen, indien de vereniging tien of meer leden omvat. </text:p>
                    </text:list-item>
                  </text:list>
                </text:list-item>
              </text:list>
            </text:section>
            <text:section text:name="artikel_id1-3-2-2-2-5" text:style-name="artikel">
              <text:p text:style-name="artikel_kop_titel"><text:span text:style-name="artikel_kop_label">Artikel</text:span> <text:span text:style-name="artikel_kop_nr">5</text:span> Leenbedrag </text:p>
              <text:list text:style-name="id1-3-2-2-2-5-2">
                <text:list-item text:style-override="id1-3-2-2-2-5-2">
                  <text:number>1.</text:number>
                  <text:p text:style-name="al">De Stimuleringslening kan nooit meer bedragen dan de werkelijke kosten. </text:p>
                </text:list-item>
                <text:list-item text:style-override="id1-3-2-2-2-5-3">
                  <text:number>2.</text:number>
                  <text:p text:style-name="al">De Stimuleringslening wordt maximaal toewezen voor: </text:p>
                  <text:list text:style-name="id1-3-2-2-2-5-3-3">
                    <text:list-item text:style-override="id1-3-2-2-2-5-3-3-1">
                      <text:number>a.</text:number>
                      <text:p text:style-name="al">‘Langer thuis wonen’: € 35.000,- inclusief btw </text:p>
                    </text:list-item>
                    <text:list-item text:style-override="id1-3-2-2-2-5-3-3-2">
                      <text:number>b.</text:number>
                      <text:p text:style-name="al">‘Duurzaam maken’: € 25.000,- inclusief btw </text:p>
                    </text:list-item>
                    <text:list-item text:style-override="id1-3-2-2-2-5-3-3-3">
                      <text:number>c.</text:number>
                      <text:p text:style-name="al">‘Asbestsanering’: € 35.000,- inclusief btw </text:p>
                    </text:list-item>
                  </text:list>
                </text:list-item>
                <text:list-item text:style-override="id1-3-2-2-2-5-4">
                  <text:number>3.</text:number>
                  <text:p text:style-name="al">Per lening aanvraag voor woning of appartementen, zoals bedoeld in artikel 4, kunnen maatregelen binnen de in lid 2 genoemde beleidsdoelen worden gecombineerd, met dien verstande dat het totale verstrekte leenbedrag het maximum van € 35.000,- inclusief btw niet overschrijdt. </text:p>
                </text:list-item>
                <text:list-item text:style-override="id1-3-2-2-2-5-5">
                  <text:number>4.</text:number>
                  <text:p text:style-name="al">Het minimum van de Stimuleringslening bedraagt: </text:p>
                </text:list-item>
                <text:list-item text:style-override="id1-3-2-2-2-5-6">
                  <text:number/>
                  <text:p text:style-name="al">€ 2.500,- inclusief btw aan een natuurlijk persoon; </text:p>
                </text:list-item>
                <text:list-item text:style-override="id1-3-2-2-2-5-7">
                  <text:number/>
                  <text:p text:style-name="al">€ 15.000,- inclusief btw aan een rechtspersoon. </text:p>
                </text:list-item>
              </text:list>
            </text:section>
            <text:section text:name="artikel_id1-3-2-2-2-6" text:style-name="artikel">
              <text:p text:style-name="artikel_kop_titel"><text:span text:style-name="artikel_kop_label">Artikel</text:span> <text:span text:style-name="artikel_kop_nr">6</text:span> Kenmerken van de Stimuleringslening </text:p>
              <text:list text:style-name="id1-3-2-2-2-6-2">
                <text:list-item text:style-override="id1-3-2-2-2-6-2">
                  <text:number>1.</text:number>
                  <text:p text:style-name="al">De Stimuleringslening aan een natuurlijk persoon wordt consumptief of hypothecair verstrekt, afhankelijk van het grensbedrag van € 10.000,-. </text:p>
                  <text:list text:style-name="id1-3-2-2-2-6-2-3">
                    <text:list-item text:style-override="id1-3-2-2-2-6-2-3-1">
                      <text:number>a.</text:number>
                      <text:p text:style-name="al">Bij een leningsaanvraag tot het grensbedrag wordt de Stimuleringslening consumptief verstrekt; de looptijd van de consumptieve Stimuleringslening bedraagt maximaal 15 jaar; van de lening wordt een onderhandse akte opgemaakt. De financieringskosten kunnen worden meegefinancierd binnen het geldende maximum leenbedrag. </text:p>
                    </text:list-item>
                    <text:list-item text:style-override="id1-3-2-2-2-6-2-3-2">
                      <text:number>b.</text:number>
                      <text:p text:style-name="al">Bij een leningsaanvraag vanaf het grensbedrag wordt de Stimuleringslening hypothecair verstrekt, uitsluitend op basis van een annuïteitenlening; de looptijd van de hypothecaire Stimuleringslening bedraagt maximaal 30 jaar. Van de lening wordt een notariële akte opgemaakt. De taxatie- en notariskosten komen ten laste van de aanvrager. Deze kosten kunnen worden meegefinancierd binnen het geldende maximum leenbedrag. </text:p>
                    </text:list-item>
                  </text:list>
                </text:list-item>
                <text:list-item text:style-override="id1-3-2-2-2-6-3">
                  <text:number>2.</text:number>
                  <text:p text:style-name="al">De Stimuleringslening aan een rechtspersoon wordt hypothecair verstrekt; de looptijd van de hypothecaire Stimuleringslening bedraagt maximaal 15 jaar; van de lening wordt een notariële akte opgemaakt. De financieringskosten kunnen worden meegefinancierd binnen het geldende maximum leenbedrag. </text:p>
                </text:list-item>
                <text:list-item text:style-override="id1-3-2-2-2-6-4">
                  <text:number>3.</text:number>
                  <text:p text:style-name="al">Het rentepercentage voor de Stimuleringslening wordt door het college vastgesteld op het moment van toewijzen van de Stimuleringslening. </text:p>
                </text:list-item>
                <text:list-item text:style-override="id1-3-2-2-2-6-5">
                  <text:number>4.</text:number>
                  <text:p text:style-name="al">De Stimuleringslening wordt verstrekt via een bouwdepot. </text:p>
                </text:list-item>
              </text:list>
            </text:section>
            <text:section text:name="artikel_id1-3-2-2-2-7" text:style-name="artikel">
              <text:p text:style-name="artikel_kop_titel"><text:span text:style-name="artikel_kop_label">Artikel</text:span> <text:span text:style-name="artikel_kop_nr">7</text:span> Stimuleringsmaatregelen </text:p>
              <text:list text:style-name="id1-3-2-2-2-7-2">
                <text:list-item text:style-override="id1-3-2-2-2-7-2">
                  <text:number>1.</text:number>
                  <text:p text:style-name="al">De maatregelen dienen gericht te zijn op het verbeteren van de bestaande particuliere koopwoning: </text:p>
                  <text:list text:style-name="id1-3-2-2-2-7-2-3">
                    <text:list-item text:style-override="id1-3-2-2-2-7-2-3-1">
                      <text:number>a.</text:number>
                      <text:p text:style-name="al">ter vergroting van levensloopbestendig wonen door ’55-plussers’ en woningaanpassing voor inwoners (en ouders van kinderen) met een lichamelijke beperking als de woningaanpassing ertoe bijdraagt dat zij thuis kunnen blijven wonen. Het college kan op grond van een goede motivatie afzien van deze voorwaarde en besluiten dat een aanvrager in aanmerking komt voor een Stimuleringslening; indien een rechtspersoon voor deze beleidsdoelstelling een lening wil aanvragen, dan dient de rechtspersoon de omstandigheden aan te tonen op bewonersniveau; </text:p>
                    </text:list-item>
                    <text:list-item text:style-override="id1-3-2-2-2-7-2-3-2">
                      <text:number>b.</text:number>
                      <text:p text:style-name="al">ter besparing van het energiegebruik of ter verhoging van het aandeel duurzame energiebronnen in de energievoorziening; </text:p>
                    </text:list-item>
                    <text:list-item text:style-override="id1-3-2-2-2-7-2-3-3">
                      <text:number>c.</text:number>
                      <text:p text:style-name="al">ter verwijdering en vervanging van asbestdaken en –asbestgevels en ter realisering van daartoe benodigde constructieve en duurzame voorzieningen; </text:p>
                    </text:list-item>
                  </text:list>
                </text:list-item>
                <text:list-item text:style-override="id1-3-2-2-2-7-3">
                  <text:number/>
                  <text:p text:style-name="al">In de bij deze verordening gevoegde inspiratielijst woningaanpassingen worden de maatregelen onder sub a t/m c nader toegelicht. </text:p>
                </text:list-item>
                <text:list-item text:style-override="id1-3-2-2-2-7-4">
                  <text:number>2.</text:number>
                  <text:p text:style-name="al">Het college kan de in het eerste lid vermelde inspiratielijst van maatregelen uitbreiden of inkorten. </text:p>
                </text:list-item>
                <text:list-item text:style-override="id1-3-2-2-2-7-5">
                  <text:number>3.</text:number>
                  <text:p text:style-name="al">De producten en materialen benodigd voor het treffen van maatregelen als bedoeld in lid 1 dienen door de ontvanger van de Stimuleringslening in eigendom te worden verworven. Huur-, lease en leenconstructies en dergelijke komen niet in aanmerking voor een Stimuleringslening. </text:p>
                </text:list-item>
              </text:list>
            </text:section>
            <text:p text:style-name="hoofdstuk_bottom"/>
          </text:section>
          <text:section text:name="hoofdstuk_id1-3-2-2-3" text:style-name="hoofdstuk">
            <text:p text:style-name="hoofdstuk_kop"><text:span text:style-name="label">Hoofdstuk</text:span> <text:span text:style-name="nr">3:</text:span> Procedure </text:p>
            <text:section text:name="artikel_id1-3-2-2-3-2" text:style-name="artikel">
              <text:p text:style-name="artikel_kop_titel"><text:span text:style-name="artikel_kop_label">Artikel</text:span> <text:span text:style-name="artikel_kop_nr">8</text:span> Procedure aanvraag en behandeling </text:p>
              <text:list text:style-name="id1-3-2-2-3-2-2">
                <text:list-item text:style-override="id1-3-2-2-3-2-2">
                  <text:number>1.</text:number>
                  <text:p text:style-name="al">Een aanvraag voor een Stimuleringslening wordt schriftelijk bij het college ingediend op een door de gemeente beschikbaar gestelde wijze en gaat onder opgave van: </text:p>
                  <text:list text:style-name="id1-3-2-2-3-2-2-3">
                    <text:list-item text:style-override="id1-3-2-2-3-2-2-3-1">
                      <text:number>a.</text:number>
                      <text:p text:style-name="al">de te treffen stimuleringsmaatregelen; </text:p>
                    </text:list-item>
                    <text:list-item text:style-override="id1-3-2-2-3-2-2-3-2">
                      <text:number>b.</text:number>
                      <text:p text:style-name="al">de werkelijke kosten van het treffen van de stimuleringsmaatregelen alsmede een financiële onderbouwing van deze opgave, bijvoorbeeld offertes; </text:p>
                    </text:list-item>
                    <text:list-item text:style-override="id1-3-2-2-3-2-2-3-3">
                      <text:number>c.</text:number>
                      <text:p text:style-name="al">een planning van de uitvoering van de werkzaamheden; </text:p>
                    </text:list-item>
                    <text:list-item text:style-override="id1-3-2-2-3-2-2-3-4">
                      <text:number>d.</text:number>
                      <text:p text:style-name="al">een kopie van het legitimatiebewijs. </text:p>
                    </text:list-item>
                  </text:list>
                </text:list-item>
                <text:list-item text:style-override="id1-3-2-2-3-2-3">
                  <text:number>2.</text:number>
                  <text:p text:style-name="al">Het college bevestigt de ontvangst van de aanvraag binnen twee weken. </text:p>
                </text:list-item>
                <text:list-item text:style-override="id1-3-2-2-3-2-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3-2-5">
                  <text:number>4.</text:number>
                  <text:p text:style-name="al">Indien de aanvraag niet binnen de aangegeven termijn is gecompleteerd, verklaart het college de aanvraag niet ontvankelijk. </text:p>
                </text:list-item>
                <text:list-item text:style-override="id1-3-2-2-3-2-6">
                  <text:number>5.</text:number>
                  <text:p text:style-name="al">Het college handelt complete aanvragen in volgorde van binnenkomst af. </text:p>
                </text:list-item>
                <text:list-item text:style-override="id1-3-2-2-3-2-7">
                  <text:number>6.</text:number>
                  <text:p text:style-name="al">Het college neemt binnen acht weken na ontvangst van de complete aanvraag een beslissing en deelt die middels een toewijzings- of afwijzingsbesluit mee aan de aanvrager. </text:p>
                </text:list-item>
                <text:list-item text:style-override="id1-3-2-2-3-2-8">
                  <text:number>7.</text:number>
                  <text:p text:style-name="al">Uit overschrijding van de in het zesde lid bedoelde termijn kan de aanvrager niet afleiden dat zijn aanvraag is of wordt gehonoreerd. </text:p>
                </text:list-item>
                <text:list-item text:style-override="id1-3-2-2-3-2-9">
                  <text:number>8.</text:number>
                  <text:p text:style-name="al">Tegen de toewijzing dan wel de afwijzing kan bezwaar en beroep gemaakt worden volgens de Algemene wet bestuursrecht. </text:p>
                </text:list-item>
              </text:list>
            </text:section>
            <text:section text:name="artikel_id1-3-2-2-3-3" text:style-name="artikel">
              <text:p text:style-name="artikel_kop_titel"><text:span text:style-name="artikel_kop_label">Artikel</text:span> <text:span text:style-name="artikel_kop_nr">9</text:span> Afwijzing aanvraag </text:p>
              <text:list text:style-name="id1-3-2-2-3-3-2">
                <text:list-item text:style-override="id1-3-2-2-3-3-2">
                  <text:number>1.</text:number>
                  <text:p text:style-name="al">Het college wijst een aanvraag af, indien: </text:p>
                  <text:list text:style-name="id1-3-2-2-3-3-2-3">
                    <text:list-item text:style-override="id1-3-2-2-3-3-2-3-1">
                      <text:number>a.</text:number>
                      <text:p text:style-name="al">het budget niet toereikend is om de aanvraag te honoreren; </text:p>
                    </text:list-item>
                    <text:list-item text:style-override="id1-3-2-2-3-3-2-3-2">
                      <text:number>b.</text:number>
                      <text:p text:style-name="al">de maatregelen niet aantoonbaar bijdragen aan de beleidsdoelstellingen; </text:p>
                    </text:list-item>
                    <text:list-item text:style-override="id1-3-2-2-3-3-2-3-3">
                      <text:number>c.</text:number>
                      <text:p text:style-name="al">de werkelijke kosten naar zijn oordeel niet in redelijke verhouding staan tot het te verkrijgen resultaat; </text:p>
                    </text:list-item>
                    <text:list-item text:style-override="id1-3-2-2-3-3-2-3-4">
                      <text:number>d.</text:number>
                      <text:p text:style-name="al">er niet is voldaan aan de bij of krachtens deze verordening gestelde voorschriften en/of bepalingen. </text:p>
                    </text:list-item>
                    <text:list-item text:style-override="id1-3-2-2-3-3-2-3-5">
                      <text:number>e.</text:number>
                      <text:p text:style-name="al">de werkzaamheden ter uitvoering van de aangevraagde Stimuleringslening(en) zijn gestart, voordat de aanvraag door het college is toegewezen én de hoogte van de Stimuleringslening is vastgesteld door SVn. </text:p>
                    </text:list-item>
                  </text:list>
                </text:list-item>
              </text:list>
            </text:section>
            <text:section text:name="artikel_id1-3-2-2-3-4" text:style-name="artikel">
              <text:p text:style-name="artikel_kop_titel"><text:span text:style-name="artikel_kop_label">Artikel</text:span> <text:span text:style-name="artikel_kop_nr">10</text:span> Toewijzing aanvraag / verwijzing naar SVn </text:p>
              <text:list text:style-name="id1-3-2-2-3-4-2">
                <text:list-item text:style-override="id1-3-2-2-3-4-2">
                  <text:number>1.</text:number>
                  <text:p text:style-name="al">Het college toetst de aanvraag aan de artikelen 2 t/m 8 en is bevoegd om, met inachtneming van het bepaalde in deze verordening, de aanvrager naar SVn te verwijzen voor het aanvragen van een Stimuleringslening. </text:p>
                </text:list-item>
                <text:list-item text:style-override="id1-3-2-2-3-4-3">
                  <text:number>2.</text:number>
                  <text:p text:style-name="al">De toewijzing heeft een geldigheid van drie maanden. </text:p>
                </text:list-item>
              </text:list>
            </text:section>
            <text:section text:name="artikel_id1-3-2-2-3-5" text:style-name="artikel">
              <text:p text:style-name="artikel_kop_titel"><text:span text:style-name="artikel_kop_label">Artikel</text:span> <text:span text:style-name="artikel_kop_nr">11</text:span> Financiële toets, verstrekken en beheer Stimuleringslening door SVn </text:p>
              <text:list text:style-name="id1-3-2-2-3-5-2">
                <text:list-item text:style-override="id1-3-2-2-3-5-2">
                  <text:number>1.</text:number>
                  <text:p text:style-name="al">De toewijzing voor het aanvragen van een Stimuleringslening vormt het startpunt voor een autonome financiële toetsing door SVn. </text:p>
                </text:list-item>
                <text:list-item text:style-override="id1-3-2-2-3-5-3">
                  <text:number>2.</text:number>
                  <text:p text:style-name="al">De verordening is in overeenstemming met de productspecificaties Stimuleringslening van SVn en de samenwerking tussen de gemeente Heeze-Leende en SVn. </text:p>
                </text:list-item>
                <text:list-item text:style-override="id1-3-2-2-3-5-4">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3-5-5">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item text:style-override="id1-3-2-2-3-5-6">
                  <text:number>5.</text:number>
                  <text:p text:style-name="al">Bij verkoop of tenietgaan van de bestaande woning waaraan de maatregelen zijn getroffen, dient de restschuld van de hypothecaire Stimuleringslening door de aanvrager direct en volledig aan SVn te worden afgelost. </text:p>
                </text:list-item>
              </text:list>
            </text:section>
            <text:section text:name="artikel_id1-3-2-2-3-6" text:style-name="artikel">
              <text:p text:style-name="artikel_kop_titel"><text:span text:style-name="artikel_kop_label">Artikel</text:span> <text:span text:style-name="artikel_kop_nr">12</text:span> Intrekking toewijzing </text:p>
              <text:list text:style-name="id1-3-2-2-3-6-2">
                <text:list-item text:style-override="id1-3-2-2-3-6-2">
                  <text:number>1.</text:number>
                  <text:p text:style-name="al">Het college trekt een toewijzingsbesluit, zoals bedoeld in artikel 10, in, indien: </text:p>
                  <text:list text:style-name="id1-3-2-2-3-6-2-3">
                    <text:list-item text:style-override="id1-3-2-2-3-6-2-3-1">
                      <text:number>a.</text:number>
                      <text:p text:style-name="al">de Stimuleringslening is toegewezen of vastgesteld op grond van gebleken onjuiste gegevens; </text:p>
                    </text:list-item>
                    <text:list-item text:style-override="id1-3-2-2-3-6-2-3-2">
                      <text:number>b.</text:number>
                      <text:p text:style-name="al">de geldigheid van de toewijzing van drie maanden, zoals bedoeld in artikel 10, lid 2 is verstreken; </text:p>
                    </text:list-item>
                    <text:list-item text:style-override="id1-3-2-2-3-6-2-3-3">
                      <text:number>c.</text:number>
                      <text:p text:style-name="al">de aanvrager de stimuleringsmaatregelen niet of niet geheel zal treffen. </text:p>
                    </text:list-item>
                  </text:list>
                </text:list-item>
                <text:list-item text:style-override="id1-3-2-2-3-6-3">
                  <text:number>2.</text:number>
                  <text:p text:style-name="al">De aanvrager meldt omstandigheden, zoals bedoeld in het vorige lid, onverwijld schriftelijk aan het college. </text:p>
                </text:list-item>
              </text:list>
            </text:section>
            <text:section text:name="artikel_id1-3-2-2-3-7" text:style-name="artikel">
              <text:p text:style-name="artikel_kop_titel"><text:span text:style-name="artikel_kop_label">Artikel</text:span> <text:span text:style-name="artikel_kop_nr">13</text:span> Uitvoeringsverplichtingen </text:p>
              <text:list text:style-name="id1-3-2-2-3-7-2">
                <text:list-item text:style-override="id1-3-2-2-3-7-2">
                  <text:number>1.</text:number>
                  <text:p text:style-name="al">De werkzaamheden dienen uitgevoerd te worden overeenkomstig de specificatie, kosten en planning die ten grondslag liggen aan het toewijzingsbesluit van het college. </text:p>
                </text:list-item>
                <text:list-item text:style-override="id1-3-2-2-3-7-3">
                  <text:number>2.</text:number>
                  <text:p text:style-name="al">De werkzaamheden dienen binnen uiterlijk een jaar na het toewijzingsbesluit te zijn uitgevoerd. Het bouwkrediet kan éénmalig met maximaal 12 maanden worden verlengd tot in totaal maximaal 24 maanden. </text:p>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4</text:span> Nadere regels </text:p>
              <text:p text:style-name="al">Het college stelt voor de uitvoering van deze verordening nadere regels vast. Deze regels hebben in ieder geval betrekking op: </text:p>
              <text:list text:style-name="id1-3-2-2-4-2-3">
                <text:list-item text:style-override="id1-3-2-2-4-2-3-1">
                  <text:number>a.</text:number>
                  <text:p text:style-name="al">de wijze waarop na een termijn van zes maanden (een) niet verbruikt(e) deelbudget(ten) voor (een) beleidsdoelstelling(en), zoals genoemd in artikel 2, toegevoegd kan/kunnen worden aan (een) deelbudget(ten) voor (een) andere daar genoemde beleidsdoelstelling(en) waarbij de vraag het budget overstijgt. </text:p>
                </text:list-item>
                <text:list-item text:style-override="id1-3-2-2-4-2-3-2">
                  <text:number>b.</text:number>
                  <text:p text:style-name="al">reservering van het aangevraagde leenbedrag op het aanwezige Stimuleringsleningsbudget, ook hangende de bezwaar- en beroepstermijn zoals bedoeld in artikel 8 en/of de klachten-/gerechtelijke procedure zoals bedoeld in artikel 11. </text:p>
                </text:list-item>
                <text:list-item text:style-override="id1-3-2-2-4-2-3-3">
                  <text:number>c.</text:number>
                  <text:p text:style-name="al">de rentekorting die wordt toegekend door het college wanneer financiering wordt aangevraagd voor:</text:p>
                  <text:list text:style-name="id1-3-2-2-4-2-3-3-3">
                    <text:list-item text:style-override="id1-3-2-2-4-2-3-3-3-1">
                      <text:number>I.</text:number>
                      <text:p text:style-name="al">Duurzaamheidsmaatregelen in combinatie met langer thuis maatregelen of asbestsanering maatregelen.</text:p>
                    </text:list-item>
                    <text:list-item text:style-override="id1-3-2-2-4-2-3-3-3-2">
                      <text:number>II.</text:number>
                      <text:p text:style-name="al">Duurzaamheidsmaatregelen gericht op het besparen van energie. </text:p>
                    </text:list-item>
                  </text:list>
                </text:list-item>
              </text:list>
              <text:p text:style-name="al">Bovenstaande voorstellen onder I en II kunnen niet cumulatief worden toegepast. Er kunnen voorwaarden worden gesteld aan het minimum percentage van het leenbedrag bestemd voor langer thuis maatregelen, asbestsanering maatregelen of duurzaamheidsmaatregelen gericht op besparing. </text:p>
            </text:section>
            <text:section text:name="artikel_id1-3-2-2-4-3"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4-4" text:style-name="artikel">
              <text:p text:style-name="artikel_kop_titel"><text:span text:style-name="artikel_kop_label">Artikel</text:span> <text:span text:style-name="artikel_kop_nr">16</text:span> Intrekken van bestaande verordeningen </text:p>
              <text:p text:style-name="al">Bij inwerkingtreding van deze verordening, worden de volgende verordeningen ingetrokken:</text:p>
              <text:list text:style-name="id1-3-2-2-4-4-3">
                <text:list-item text:style-override="id1-3-2-2-4-4-3-1">
                  <text:number>a.</text:number>
                  <text:p text:style-name="al">Verordening Blijverslening gemeente Heeze-Leende</text:p>
                </text:list-item>
              </text:list>
            </text:section>
            <text:section text:name="artikel_id1-3-2-2-4-5" text:style-name="artikel">
              <text:p text:style-name="artikel_kop_titel"><text:span text:style-name="artikel_kop_label">Artikel</text:span> <text:span text:style-name="artikel_kop_nr">17</text:span> Inwerkingtreding </text:p>
              <text:p text:style-name="al">Deze verordening treedt in werking met ingang van 1 april 2022. </text:p>
            </text:section>
            <text:section text:name="artikel_id1-3-2-2-4-6" text:style-name="artikel">
              <text:p text:style-name="artikel_kop_titel"><text:span text:style-name="artikel_kop_label">Artikel</text:span> <text:span text:style-name="artikel_kop_nr">18</text:span> Citeertitel </text:p>
              <text:p text:style-name="al">Deze verordening kan worden aangehaald als ‘Verordening Stimuleringslening Duurzaam Thuis’. </text:p>
              <text:p text:style-name="al"/>
              <text:p text:style-name="al">
              <text:span text:style-name="nadrukvet">Inspiratielijst woningaanpassingen </text:span>
            </text:p>
              <text:p text:style-name="al"/>
              <text:p text:style-name="al">
              <text:span text:style-name="nadrukondlijn">Inspiratielijst Duurzaamheidsmaatregelen</text:span>
            </text:p>
              <text:p text:style-name="al">Inspiratielijst van stimuleringsmaatregelen om het energiegebruik te beperken en/of het aandeel duurzame energiebronnen te verhogen.</text:p>
              <text:p text:style-name="al"/>
              <text:p text:style-name="al">
              <text:span text:style-name="nadrukcur">Besparen</text:span>
            </text:p>
              <text:list text:style-name="id1-3-2-2-4-6-10">
                <text:list-item text:style-override="id1-3-2-2-4-6-10-1">
                  <text:number>-</text:number>
                  <text:p text:style-name="al">Bodem- en/of vloerisolatie met een warmteweerstand (Rd) van ten minste 3,5 m² K/W;</text:p>
                </text:list-item>
                <text:list-item text:style-override="id1-3-2-2-4-6-10-2">
                  <text:number>-</text:number>
                  <text:p text:style-name="al">Zoldervloer- en vlieringvloerisolatie met een warmteweerstand (Rd) van ten minste 3,5 m² K/W;</text:p>
                </text:list-item>
                <text:list-item text:style-override="id1-3-2-2-4-6-10-3">
                  <text:number>-</text:number>
                  <text:p text:style-name="al">Dakisolatie met een warmteweerstand (Rd) van ten minste 3,5 m² K/W; </text:p>
                </text:list-item>
                <text:list-item text:style-override="id1-3-2-2-4-6-10-4">
                  <text:number>-</text:number>
                  <text:p text:style-name="al">Dakisolatie groen met minimaal 8 m² beplanting aan het dakoppervlak; </text:p>
                </text:list-item>
                <text:list-item text:style-override="id1-3-2-2-4-6-10-5">
                  <text:number>-</text:number>
                  <text:p text:style-name="al">Gevelbedekking groen met minimaal 8 m² beplanting aan het geveloppervlak; </text:p>
                </text:list-item>
                <text:list-item text:style-override="id1-3-2-2-4-6-10-6">
                  <text:number>-</text:number>
                  <text:p text:style-name="al">Spouwmuurisolatie met een warmteweerstand (Rd) van ten minste 1,1 m² K/W; </text:p>
                </text:list-item>
                <text:list-item text:style-override="id1-3-2-2-4-6-10-7">
                  <text:number>-</text:number>
                  <text:p text:style-name="al">Gevelisolatie aan de binnen- of buitenzijde met een warmteweerstand (Rd) van tenminste 3,5 m² K/W; </text:p>
                </text:list-item>
                <text:list-item text:style-override="id1-3-2-2-4-6-10-8">
                  <text:number>-</text:number>
                  <text:p text:style-name="al">Hoogrendementsglas met een warmtegeleiding van minder dan U= 1,2 W/m² K. De kosten voor het vervangen van kozijnen is tevens financierbaar bij het aanbrengen van HR++ glas of triple-glas; </text:p>
                </text:list-item>
                <text:list-item text:style-override="id1-3-2-2-4-6-10-9">
                  <text:number>-</text:number>
                  <text:p text:style-name="al">Isolerende deuren met een warmtegeleiding van minder dan U= 2,0 W/m² K en gevelpanelen met een warmtegeleiding van minder dan 0,7 W/m²K; </text:p>
                </text:list-item>
                <text:list-item text:style-override="id1-3-2-2-4-6-10-10">
                  <text:number>-</text:number>
                  <text:p text:style-name="al">Micro-wkk of HRe-ketel met een thermisch vermogen van ten minste 100% en een elektrisch rendement van ten minste 15%; </text:p>
                </text:list-item>
                <text:list-item text:style-override="id1-3-2-2-4-6-10-11">
                  <text:number>-</text:number>
                  <text:p text:style-name="al">Aansluiten op een warmtenet (alleen van toepassing indien gebruik wordt gemaakt van restwarmte, geothermie of aquathermie); </text:p>
                </text:list-item>
                <text:list-item text:style-override="id1-3-2-2-4-6-10-12">
                  <text:number>-</text:number>
                  <text:p text:style-name="al">Warmtepomp (grondgebonden of lucht/water), bestemd als hoofd- of basisverwarming van een woning en niet primair gericht op actieve koeling of verwarming van tapwater. De warmtepomp is onderdeel van een verwarmingstoestel. Het verwarmingstoestel is uitgerust met een lucht-waterwarmtepomp, grondwaterwarmtepomp, water-water-warmtepomp, hybride waterwarmtepomp of warmtepompboiler. Lucht-luchtwarmte-pompen zijn uitgesloten; </text:p>
                </text:list-item>
                <text:list-item text:style-override="id1-3-2-2-4-6-10-13">
                  <text:number>-</text:number>
                  <text:p text:style-name="al">Lage temperatuurafgiftesysteem (LTV). Het voor het eerst, gedeeltelijk of geheel aanbrengen van lagetemperatuurafgiftesystemen in een woning, zoals vloer of wandverwarming, LT-radiatoren, LT-convectoren of LT luchtverwarming. Een maximale aanvoertemperatuur van 45 – 55 ⁰C. De gevraagde kwaliteit dient te worden verklaard middels een ondertekende Verklaring Aannemer/Installateur.</text:p>
                </text:list-item>
                <text:list-item text:style-override="id1-3-2-2-4-6-10-14">
                  <text:number>-</text:number>
                  <text:p text:style-name="al">Maatwerkadvies van een gecertificeerd energieadviseur. Het maatwerkadvies geeft voor de woning aan welke maatregelen energiebesparing opleveren, het comfort verhogen en het binnenklimaat verbeteren. In het advies staan ook de kosten vermeld, en de tijd die het duurt voordat de investering is terugverdiend via besparing op de energierekening; </text:p>
                </text:list-item>
                <text:list-item text:style-override="id1-3-2-2-4-6-10-15">
                  <text:number>-</text:number>
                  <text:p text:style-name="al">Waterzijdig inregelen van het verwarmingssysteem; </text:p>
                </text:list-item>
                <text:list-item text:style-override="id1-3-2-2-4-6-10-16">
                  <text:number>-</text:number>
                  <text:p text:style-name="al">Accusysteem voor energieopslag (v.b. Tesla accu); </text:p>
                </text:list-item>
                <text:list-item text:style-override="id1-3-2-2-4-6-10-17">
                  <text:number>-</text:number>
                  <text:p text:style-name="al">LED-verlichting (LED lampen, LED trafo’s, LED dimmers); </text:p>
                </text:list-item>
                <text:list-item text:style-override="id1-3-2-2-4-6-10-18">
                  <text:number>-</text:number>
                  <text:p text:style-name="al">Infrarood panelen voor verwarming; </text:p>
                </text:list-item>
                <text:list-item text:style-override="id1-3-2-2-4-6-10-19">
                  <text:number>-</text:number>
                  <text:p text:style-name="al">Grijswatersysteem; </text:p>
                </text:list-item>
                <text:list-item text:style-override="id1-3-2-2-4-6-10-20">
                  <text:number>-</text:number>
                  <text:p text:style-name="al">Warmteterugwinning (WTW) voor douches en douchebakken. WTW uit afvalwater met een rendement van ten minste 50% resp. uit ventilatielucht met een rendement van ten minste 90%; </text:p>
                </text:list-item>
                <text:list-item text:style-override="id1-3-2-2-4-6-10-21">
                  <text:number>-</text:number>
                  <text:p text:style-name="al">Energiezuinige gelijkstroompomp en/of gelijkstroomventilator; </text:p>
                </text:list-item>
                <text:list-item text:style-override="id1-3-2-2-4-6-10-22">
                  <text:number>-</text:number>
                  <text:p text:style-name="al">A-label pomp voor vloerverwarming; </text:p>
                </text:list-item>
                <text:list-item text:style-override="id1-3-2-2-4-6-10-23">
                  <text:number>-</text:number>
                  <text:p text:style-name="al">CO2 gestuurde ventilatie, zowel de mechanische afzuiging met natuurlijke toevoer als gebalanceerde ventilatie kunnen ‘vraaggestuurd’ uitgevoerd worden. De hoeveelheid CO2 wordt gemeten wat een indicatie is hoeveel er geventileerd moet worden. </text:p>
                </text:list-item>
              </text:list>
              <text:p text:style-name="al">
              <text:span text:style-name="nadrukcur">Opwekken</text:span>
            </text:p>
              <text:list text:style-name="id1-3-2-2-4-6-12">
                <text:list-item text:style-override="id1-3-2-2-4-6-12-1">
                  <text:number>-</text:number>
                  <text:p text:style-name="al">Zonnepanelen of zonneceldakpannen gemonteerd op of aan de woning – of bijgebouw- en aangesloten op het elektriciteitsnet van de bestaande woning waarvoor de Stimuleringslening wordt aangevraagd. Het is niet mogelijk om reeds gehuurde zonnepanelen over te nemen met de Stimuleringslening. Zonnepanelen moeten nieuw worden aangeschaft en op uw eigen terrein (bij uw woning) worden geplaatst; </text:p>
                </text:list-item>
                <text:list-item text:style-override="id1-3-2-2-4-6-12-2">
                  <text:number>-</text:number>
                  <text:p text:style-name="al">Zonneboiler met een opbrengst van ten minste 1,5 GJ per jaar, zoals dient te blijken uit het zonnekeurcertificaat, opbrengstverklaring of gelijkwaardigheidsverklaring; </text:p>
                </text:list-item>
              </text:list>
              <text:p text:style-name="al">
              <text:span text:style-name="nadrukondlijn">Inspiratielijst Langer Thuis Wonen maatregelen</text:span>
            </text:p>
              <text:p text:style-name="al"/>
              <text:p text:style-name="al">
              <text:span text:style-name="nadrukcur">Bouwkundige aanpassingen </text:span>
            </text:p>
              <text:list text:style-name="id1-3-2-2-4-6-16">
                <text:list-item text:style-override="id1-3-2-2-4-6-16-1">
                  <text:number>-</text:number>
                  <text:p text:style-name="al">Slaapkamer + badkamer op de begane grond </text:p>
                </text:list-item>
                <text:list-item text:style-override="id1-3-2-2-4-6-16-2">
                  <text:number>-</text:number>
                  <text:p text:style-name="al">Badkamer gelijkvloers met slaapkamer </text:p>
                </text:list-item>
                <text:list-item text:style-override="id1-3-2-2-4-6-16-3">
                  <text:number>-</text:number>
                  <text:p text:style-name="al">Geschikt maken van de badkamer voor verzorging </text:p>
                </text:list-item>
                <text:list-item text:style-override="id1-3-2-2-4-6-16-4">
                  <text:number>-</text:number>
                  <text:p text:style-name="al">Verstelbaar keukenblok </text:p>
                </text:list-item>
                <text:list-item text:style-override="id1-3-2-2-4-6-16-5">
                  <text:number>-</text:number>
                  <text:p text:style-name="al">Inductie koken i.p.v. gas of elektra </text:p>
                </text:list-item>
                <text:list-item text:style-override="id1-3-2-2-4-6-16-6">
                  <text:number>-</text:number>
                  <text:p text:style-name="al">Verbreden deuren </text:p>
                </text:list-item>
                <text:list-item text:style-override="id1-3-2-2-4-6-16-7">
                  <text:number>-</text:number>
                  <text:p text:style-name="al">Aanbrengen traplift </text:p>
                </text:list-item>
                <text:list-item text:style-override="id1-3-2-2-4-6-16-8">
                  <text:number>-</text:number>
                  <text:p text:style-name="al">Automatische opener garage </text:p>
                </text:list-item>
                <text:list-item text:style-override="id1-3-2-2-4-6-16-9">
                  <text:number>-</text:number>
                  <text:p text:style-name="al">Automatische raamopener voor hoog klep-, val- of uitzetraam (met afstandsbediening) </text:p>
                </text:list-item>
                <text:list-item text:style-override="id1-3-2-2-4-6-16-10">
                  <text:number>-</text:number>
                  <text:p text:style-name="al">Gemotoriseerde (rol)gordijnen met afstandsbediening </text:p>
                </text:list-item>
                <text:list-item text:style-override="id1-3-2-2-4-6-16-11">
                  <text:number>-</text:number>
                  <text:p text:style-name="al">Extra lichtpunt (optioneel met sensor) voor looppadverlichting 's nachts naar toilet </text:p>
                </text:list-item>
                <text:list-item text:style-override="id1-3-2-2-4-6-16-12">
                  <text:number>-</text:number>
                  <text:p text:style-name="al">Hang- en sluitwerk conform politiekeurmerk </text:p>
                </text:list-item>
                <text:list-item text:style-override="id1-3-2-2-4-6-16-13">
                  <text:number>-</text:number>
                  <text:p text:style-name="al">Voldoende wandcontactdozen op bereikbare plaatsen </text:p>
                </text:list-item>
                <text:list-item text:style-override="id1-3-2-2-4-6-16-14">
                  <text:number>-</text:number>
                  <text:p text:style-name="al">Optische rookmelder op slaapverdieping (op lichtnet) </text:p>
                </text:list-item>
                <text:list-item text:style-override="id1-3-2-2-4-6-16-15">
                  <text:number>-</text:number>
                  <text:p text:style-name="al">Koolmonoxidemelder </text:p>
                </text:list-item>
                <text:list-item text:style-override="id1-3-2-2-4-6-16-16">
                  <text:number>-</text:number>
                  <text:p text:style-name="al">Gasmelder </text:p>
                </text:list-item>
                <text:list-item text:style-override="id1-3-2-2-4-6-16-17">
                  <text:number>-</text:number>
                  <text:p text:style-name="al">Gasafsluiter </text:p>
                </text:list-item>
                <text:list-item text:style-override="id1-3-2-2-4-6-16-18">
                  <text:number>-</text:number>
                  <text:p text:style-name="al">Waterdetector </text:p>
                </text:list-item>
                <text:list-item text:style-override="id1-3-2-2-4-6-16-19">
                  <text:number>-</text:number>
                  <text:p text:style-name="al">Teruggebogen deurklinken </text:p>
                </text:list-item>
                <text:list-item text:style-override="id1-3-2-2-4-6-16-20">
                  <text:number>-</text:number>
                  <text:p text:style-name="al">Drempels weg of verlagen </text:p>
                </text:list-item>
                <text:list-item text:style-override="id1-3-2-2-4-6-16-21">
                  <text:number>-</text:number>
                  <text:p text:style-name="al">Vervangen voordeur met dorpel en driepuntsluiting met comfortslot </text:p>
                </text:list-item>
                <text:list-item text:style-override="id1-3-2-2-4-6-16-22">
                  <text:number>-</text:number>
                  <text:p text:style-name="al">Deurbel met geluidsversterking / lichtsignaal </text:p>
                </text:list-item>
                <text:list-item text:style-override="id1-3-2-2-4-6-16-23">
                  <text:number>-</text:number>
                  <text:p text:style-name="al">Wandbeugel bij deur (binnenzijde) </text:p>
                </text:list-item>
                <text:list-item text:style-override="id1-3-2-2-4-6-16-24">
                  <text:number>-</text:number>
                  <text:p text:style-name="al">Wandbeugel bij de deur (buitenzijde) </text:p>
                </text:list-item>
                <text:list-item text:style-override="id1-3-2-2-4-6-16-25">
                  <text:number>-</text:number>
                  <text:p text:style-name="al">Toegangspad opgehoogd of hellingbaan om niveauverschillente compenseren </text:p>
                </text:list-item>
                <text:list-item text:style-override="id1-3-2-2-4-6-16-26">
                  <text:number>-</text:number>
                  <text:p text:style-name="al">Stalen drempeloploop voor oplossen hoogteverschil (buiten) </text:p>
                </text:list-item>
                <text:list-item text:style-override="id1-3-2-2-4-6-16-27">
                  <text:number>-</text:number>
                  <text:p text:style-name="al">Buitenlamp (optioneel bewegingsmelder of schemerschakelaar) </text:p>
                </text:list-item>
                <text:list-item text:style-override="id1-3-2-2-4-6-16-28">
                  <text:number>-</text:number>
                  <text:p text:style-name="al">Verlicht huisnummer zonder extra stroomaansluiting </text:p>
                </text:list-item>
                <text:list-item text:style-override="id1-3-2-2-4-6-16-29">
                  <text:number>-</text:number>
                  <text:p text:style-name="al">Elektronisch slot per stuk </text:p>
                </text:list-item>
                <text:list-item text:style-override="id1-3-2-2-4-6-16-30">
                  <text:number>-</text:number>
                  <text:p text:style-name="al">Sleutelkluisje voor thuiszorg </text:p>
                </text:list-item>
                <text:list-item text:style-override="id1-3-2-2-4-6-16-31">
                  <text:number>-</text:number>
                  <text:p text:style-name="al">Tweede trapleuning </text:p>
                </text:list-item>
                <text:list-item text:style-override="id1-3-2-2-4-6-16-32">
                  <text:number>-</text:number>
                  <text:p text:style-name="al">Beugel aan of vlak naast spil van de trap </text:p>
                </text:list-item>
                <text:list-item text:style-override="id1-3-2-2-4-6-16-33">
                  <text:number>-</text:number>
                  <text:p text:style-name="al">Trapleuning verlengen </text:p>
                </text:list-item>
                <text:list-item text:style-override="id1-3-2-2-4-6-16-34">
                  <text:number>-</text:number>
                  <text:p text:style-name="al">Lichtpunt met hotelschakelaar in trapgat </text:p>
                </text:list-item>
                <text:list-item text:style-override="id1-3-2-2-4-6-16-35">
                  <text:number>-</text:number>
                  <text:p text:style-name="al">Infreezen antislip randen in traptreden </text:p>
                </text:list-item>
                <text:list-item text:style-override="id1-3-2-2-4-6-16-36">
                  <text:number>-</text:number>
                  <text:p text:style-name="al">Verwijderen oude tegels en antisliptegels aanbrengen </text:p>
                </text:list-item>
                <text:list-item text:style-override="id1-3-2-2-4-6-16-37">
                  <text:number>-</text:number>
                  <text:p text:style-name="al">Anti-sliplaag op bestaande tegels </text:p>
                </text:list-item>
                <text:list-item text:style-override="id1-3-2-2-4-6-16-38">
                  <text:number>-</text:number>
                  <text:p text:style-name="al">Beugels naast de douche </text:p>
                </text:list-item>
                <text:list-item text:style-override="id1-3-2-2-4-6-16-39">
                  <text:number>-</text:number>
                  <text:p text:style-name="al">Opklapbaar douchezitje met armleggers </text:p>
                </text:list-item>
                <text:list-item text:style-override="id1-3-2-2-4-6-16-40">
                  <text:number>-</text:number>
                  <text:p text:style-name="al">Thermostatische badmengkraan </text:p>
                </text:list-item>
                <text:list-item text:style-override="id1-3-2-2-4-6-16-41">
                  <text:number>-</text:number>
                  <text:p text:style-name="al">Thermostatische douchemengkraan </text:p>
                </text:list-item>
                <text:list-item text:style-override="id1-3-2-2-4-6-16-42">
                  <text:number>-</text:number>
                  <text:p text:style-name="al">Verdiepen douchevloer in verband met afwatering (bij cabine) </text:p>
                </text:list-item>
                <text:list-item text:style-override="id1-3-2-2-4-6-16-43">
                  <text:number>-</text:number>
                  <text:p text:style-name="al">Bad vervangen door douche inclusief leiding- en tegelwerk </text:p>
                </text:list-item>
                <text:list-item text:style-override="id1-3-2-2-4-6-16-44">
                  <text:number>-</text:number>
                  <text:p text:style-name="al">Tweede toilet realiseren in bestaande doucheruimte </text:p>
                </text:list-item>
                <text:list-item text:style-override="id1-3-2-2-4-6-16-45">
                  <text:number>-</text:number>
                  <text:p text:style-name="al">Toilet op verdieping </text:p>
                </text:list-item>
                <text:list-item text:style-override="id1-3-2-2-4-6-16-46">
                  <text:number>-</text:number>
                  <text:p text:style-name="al">Verhoogde toiletpot plaatsen (&gt; 46 cm) </text:p>
                </text:list-item>
                <text:list-item text:style-override="id1-3-2-2-4-6-16-47">
                  <text:number>-</text:number>
                  <text:p text:style-name="al">Opklapbare beugel aanbrengen naast het toilet</text:p>
                </text:list-item>
                <text:list-item text:style-override="id1-3-2-2-4-6-16-48">
                  <text:number>-</text:number>
                  <text:p text:style-name="al">TL-verlichting boven kookplaat en/of aanrecht </text:p>
                </text:list-item>
                <text:list-item text:style-override="id1-3-2-2-4-6-16-49">
                  <text:number>-</text:number>
                  <text:p text:style-name="al">Eénhendelmengkraan keuken </text:p>
                </text:list-item>
                <text:list-item text:style-override="id1-3-2-2-4-6-16-50">
                  <text:number>-</text:number>
                  <text:p text:style-name="al">Inloopdouche aanbrengen </text:p>
                </text:list-item>
              </text:list>
              <text:p text:style-name="al">
              <text:span text:style-name="nadrukcur">Domotica</text:span>
              <text:span text:style-name="nadrukcur"> Aanpassingen </text:span>
            </text:p>
              <text:p text:style-name="al">
              <text:span text:style-name="nadrukcur">Apparaten aan informatiesystemen koppelen </text:span>
            </text:p>
              <text:list text:style-name="id1-3-2-2-4-6-19">
                <text:list-item text:style-override="id1-3-2-2-4-6-19-1">
                  <text:number>-</text:number>
                  <text:p text:style-name="al">Mobiliteitsbewaking met behulp van bewegingssensoren en/of camera's </text:p>
                </text:list-item>
                <text:list-item text:style-override="id1-3-2-2-4-6-19-2">
                  <text:number>-</text:number>
                  <text:p text:style-name="al">Voorprogrammeren van oven, koffiezetapparaat, magnetron etc. </text:p>
                </text:list-item>
                <text:list-item text:style-override="id1-3-2-2-4-6-19-3">
                  <text:number>-</text:number>
                  <text:p text:style-name="al">Temperatuursensors bedienen de verwarming / airconditioning per plaats al naargelang het uur van de dag en de aanwezigheid van personen en of dieren </text:p>
                </text:list-item>
                <text:list-item text:style-override="id1-3-2-2-4-6-19-4">
                  <text:number>-</text:number>
                  <text:p text:style-name="al">Openen van deuren via mobiele telefoon </text:p>
                </text:list-item>
                <text:list-item text:style-override="id1-3-2-2-4-6-19-5">
                  <text:number>-</text:number>
                  <text:p text:style-name="al">Verwarming automatisch op nachtstand bij verlaten woning </text:p>
                </text:list-item>
                <text:list-item text:style-override="id1-3-2-2-4-6-19-6">
                  <text:number>-</text:number>
                  <text:p text:style-name="al">De ramen automatisch laten sluiten (na ingestelde tijd, afstandsbediening, temperatuur, enz.) </text:p>
                </text:list-item>
                <text:list-item text:style-override="id1-3-2-2-4-6-19-7">
                  <text:number>-</text:number>
                  <text:p text:style-name="al">Parlofonie met camera en beeldscherm die doorschakelt naar de gsm </text:p>
                </text:list-item>
                <text:list-item text:style-override="id1-3-2-2-4-6-19-8">
                  <text:number>-</text:number>
                  <text:p text:style-name="al">Inbraakalarm per telefoon of SMS naar bewakingscentrale of politie </text:p>
                </text:list-item>
                <text:list-item text:style-override="id1-3-2-2-4-6-19-9">
                  <text:number>-</text:number>
                  <text:p text:style-name="al">Bewakingscamera's voor particulier gebruik </text:p>
                </text:list-item>
                <text:list-item text:style-override="id1-3-2-2-4-6-19-10">
                  <text:number>-</text:number>
                  <text:p text:style-name="al">Waterkranen die openen bij nabijheid van handen en sluiten bij wegtrekken ervan </text:p>
                </text:list-item>
                <text:list-item text:style-override="id1-3-2-2-4-6-19-11">
                  <text:number>-</text:number>
                  <text:p text:style-name="al">Automatisch doorspoelen van toilet of urinoir en reiniging van de toiletbril als de gebruiker is opgestaan </text:p>
                </text:list-item>
                <text:list-item text:style-override="id1-3-2-2-4-6-19-12">
                  <text:number>-</text:number>
                  <text:p text:style-name="al">Digitaal spiekoog </text:p>
                </text:list-item>
                <text:list-item text:style-override="id1-3-2-2-4-6-19-13">
                  <text:number>-</text:number>
                  <text:p text:style-name="al">Draadloze video-deurintercom </text:p>
                </text:list-item>
                <text:list-item text:style-override="id1-3-2-2-4-6-19-14">
                  <text:number>-</text:number>
                  <text:p text:style-name="al">Automatisch doorspoelen van waterkranen ter voorkoming van legionellabesmetting </text:p>
                </text:list-item>
                <text:list-item text:style-override="id1-3-2-2-4-6-19-15">
                  <text:number>-</text:number>
                  <text:p text:style-name="al">Ramen automatisch laten openen bij CO-alarm </text:p>
                </text:list-item>
                <text:list-item text:style-override="id1-3-2-2-4-6-19-16">
                  <text:number>-</text:number>
                  <text:p text:style-name="al">Temperatuursensors bedienen de verwarming/airconditioning/zonneschermen/ rolluiken </text:p>
                </text:list-item>
              </text:list>
              <text:p text:style-name="al">
              <text:span text:style-name="nadrukcur">Verlichting </text:span>
            </text:p>
              <text:list text:style-name="id1-3-2-2-4-6-21">
                <text:list-item text:style-override="id1-3-2-2-4-6-21-1">
                  <text:number>-</text:number>
                  <text:p text:style-name="al">Sensoren ontsteken de verlichting als een persoon in de buurt komt en doven ze als er niemand meer is </text:p>
                </text:list-item>
                <text:list-item text:style-override="id1-3-2-2-4-6-21-2">
                  <text:number>-</text:number>
                  <text:p text:style-name="al">Elektronische dimmers om de sterkte van de verlichting aan te passen aan de behoefte </text:p>
                </text:list-item>
                <text:list-item text:style-override="id1-3-2-2-4-6-21-3">
                  <text:number>-</text:number>
                  <text:p text:style-name="al">1 schakelaar voor alle verlichting bij naar bed gaan of weggaan </text:p>
                </text:list-item>
              </text:list>
              <text:p text:style-name="al">
              <text:span text:style-name="nadrukcur">Beveiliging </text:span>
            </text:p>
              <text:list text:style-name="id1-3-2-2-4-6-23">
                <text:list-item text:style-override="id1-3-2-2-4-6-23-1">
                  <text:number>-</text:number>
                  <text:p text:style-name="al">Het openen en sluiten van sloten door personen met de gepaste sleutel, bijvoorbeeld met een speciale tag </text:p>
                </text:list-item>
                <text:list-item text:style-override="id1-3-2-2-4-6-23-2">
                  <text:number>-</text:number>
                  <text:p text:style-name="al">Brand of rookalarm met geluid of telefoon naar brandweer of bewakingscentrale of in werking stellen van sprinkler op basis van rookmelders </text:p>
                </text:list-item>
              </text:list>
              <text:p text:style-name="al">
              <text:span text:style-name="nadrukcur">Telecommunicatie </text:span>
            </text:p>
              <text:list text:style-name="id1-3-2-2-4-6-25">
                <text:list-item text:style-override="id1-3-2-2-4-6-25-1">
                  <text:number>-</text:number>
                  <text:p text:style-name="al">Vlakke wandschermen waarop televisie, video, dvd, internet, computer, videoconferentie te zien zijn </text:p>
                </text:list-item>
                <text:list-item text:style-override="id1-3-2-2-4-6-25-2">
                  <text:number>-</text:number>
                  <text:p text:style-name="al">Audio: geluidsboxen waarop radio, televisie, video, dvd, internet, computer, videoconferentie, telefoon te horen zijn </text:p>
                </text:list-item>
                <text:list-item text:style-override="id1-3-2-2-4-6-25-3">
                  <text:number>-</text:number>
                  <text:p text:style-name="al">Koppeling van het domotica systeem aan het internet </text:p>
                </text:list-item>
                <text:list-item text:style-override="id1-3-2-2-4-6-25-4">
                  <text:number>-</text:number>
                  <text:p text:style-name="al">GPS verbinden aan een persoon met een functiestoornis</text:p>
                </text:list-item>
              </text:list>
              <text:p text:style-name="al">
              <text:span text:style-name="nadrukondlijn">Inspiratielijst Asbestsanering</text:span>
            </text:p>
              <text:list text:style-name="id1-3-2-2-4-6-27">
                <text:list-item text:style-override="id1-3-2-2-4-6-27-1">
                  <text:number>-</text:number>
                  <text:p text:style-name="al">Ter verwijdering/slopen en vervanging van asbestdaken, dakgoten en asbestgevels en ter realisering van daartoe benodigde constructieve en duurzame voorzieningen; </text:p>
                </text:list-item>
                <text:list-item text:style-override="id1-3-2-2-4-6-27-2">
                  <text:number>-</text:number>
                  <text:p text:style-name="al">Verwijdering en afvoer van asbest, mits het als voorbereidende maatregel noodzakelijk is om één of meer stimuleringsmaatregelen te treffen zoals genoemd onder de inspiratielijsten duurzaamheidsmaatregelen en inspiratielijst langer thuis maatregel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februari 2022.</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Stimuleringslening ‘Duurzaam Thuis’</text:p>
          <text:p text:style-name="al">
          <text:span text:style-name="nadrukvet">Ter introductie </text:span>
        </text:p>
          <text:p text:style-name="al">Onder de vlag van de Stimuleringslening kunnen meerdere beleidsdoelstellingen tegelijkertijd onder soortgelijke voorwaarden worden bediend. Eén gecombineerde leningsvorm geeft grote voordelen voor de uitvoering, onder meer gelijke voorwaarden, financiële flexibiliteit en een verbrede doelgroep. Onder deze Stimuleringslening zijn woningaanpassingen ondergebracht ten behoeve van: </text:p>
          <text:list text:style-name="id1-3-2-4-4">
            <text:list-item text:style-override="id1-3-2-4-4-1">
              <text:number>a.</text:number>
              <text:p text:style-name="al">het langer thuis wonen van oudere bewoners dan wel voor inwoners (en ouders van kinderen) met een lichamelijke beperking; de Stimuleringslening ‘langer thuis wonen’ stelt de bewoner in staat om de woning levensloopbestendig te maken of aan te passen aan een zorgvraag. </text:p>
            </text:list-item>
            <text:list-item text:style-override="id1-3-2-4-4-2">
              <text:number>b.</text:number>
              <text:p text:style-name="al">het verduurzamen van de woning; de Stimuleringslening ‘duurzaam maken’ ondersteunt de gemeente in haar taak om de energietransitie te realiseren. Woningaanpassingen door woningeigenaren (zoals energiebesparende of -opwekkende maatregelen, bijvoorbeeld verbeterde woningisolatie of zonnepanelen) dragen hieraan bij. De vermindering van de energielasten spreekt woningeigenaren veelal aan. </text:p>
            </text:list-item>
            <text:list-item text:style-override="id1-3-2-4-4-3">
              <text:number>c.</text:number>
              <text:p text:style-name="al">het saneren van asbestdaken; op 4 juni 2019 heeft de Eerste Kamer het asbestdakenverbod per 2025/2028 niet aanvaard. De reden daarvoor is gelegen in de uitvoerbaarheid van het voorstel, omdat eigenaren voor te hoge kosten kunnen worden gesteld. Eigen initiatief van woningeigenaren bij het verwijderen van asbestdaken is echter ontegenzeglijk in het belang van de volksgezondheid. De Stimuleringslening ‘asbestsanering’ kan dit eigen initiatief bevorderen. </text:p>
            </text:list-item>
          </text:list>
          <text:p text:style-name="al">
          <text:span text:style-name="nadrukvet">Algemene toelichting </text:span>
        </text:p>
          <text:p text:style-name="al">Het instrument ‘leningen’ moet gezien worden als bijkomend instrumentarium in een breder spectrum van maatregelen en beleid op het gebied van duurzaamheid, volkshuisvesting en woningbouw. Dit instrument richt zich specifiek op de particuliere woningen. Als eigenaren bij woningaanpassing tegen financiële beperkingen aanlopen, kan een lening in individuele situaties meerwaarde bieden. </text:p>
          <text:p text:style-name="al"/>
          <text:p text:style-name="al">In dit geheel speelt het Stimuleringsfonds Volkshuisvesting Nederlandse Gemeenten (SVn) een belangrijke rol. SVn voert de leningen uit in samenwerking met de gemeente. SVn, opgericht in 1996, is een onafhankelijke stichting zonder winstoogmerk die staat voor duurzaam financieren met een hoog maatschappelijke rendement. SVn is een financiële partner van gemeenten, andere overheden en marktpartijen in volkshuisvesting. SVn voert ca. 500 financiële stimuleringsregelingen uit voor meer dan 350 gemeenten. SVn ontwikkelt, beheert en verstrekt aantrekkelijke leningen die bijdragen aan oplossingen voor problematiek die landelijk aan de orde is. </text:p>
          <text:p text:style-name="al"/>
          <text:p text:style-name="al">
          <text:span text:style-name="nadrukvet">Artikelsgewijze toelichting </text:span>
        </text:p>
          <text:p text:style-name="al"/>
          <text:p text:style-name="al">
          <text:span text:style-name="nadrukondlijn">Hoofdstuk 1: Begrippen</text:span>
        </text:p>
          <text:p text:style-name="al"/>
          <text:p text:style-name="al">
          <text:span text:style-name="nadrukcur">Artikel 1 Begripsbepaling </text:span>
        </text:p>
          <text:p text:style-name="al">55-plussers: De Stimulering ‘langer thuis wonen’ heeft twee subdoelen: enerzijds het levensloopbestendig maken van koopwoningen voor oudere bewoners en anderzijds woningaanpassing voor inwoners (en ouders van kinderen) met een lichamelijke beperking (zie artikel 7, lid 1). Het begrip 55-plussers heeft betrekking op de eerste subdoelstelling. Hiermee wordt nader aangegeven dat de aanvangsgrens voor het aanvragen van een lening voor het levensloopbestendig maken van de woning voor ‘oudere bewoners’ ligt bij 55 jaar. Op dit criterium kan een uitzondering worden gemaakt door het college indien de aanvrager dit voldoende onderbouwd.</text:p>
          <text:p text:style-name="al"/>
          <text:p text:style-name="al">
          <text:span text:style-name="nadrukcur">Artikel 4 Aanvrager/woning </text:span>
        </text:p>
          <text:p text:style-name="al">In dit artikel worden enkele voorwaarden gesteld aan de aanvrager van een Stimuleringslening. </text:p>
          <text:p text:style-name="al">Deze is bedoeld voor daadwerkelijke eigenaar-bewoners van bestaande woningen. Hierbij worden als criteria gehanteerd dat deze ingeschreven staan in de gemeente Heeze-Leende op het adres van de woning en dat deze woning geschikt en bestemd is voor permanente bewoning. Recreatiewoningen komen niet in aanmerking voor een Stimuleringslening. Inwoners boven 75 jaar komen niet meer in aanmerking voor een consumptieve lening, tenzij één van beide partners jonger is. Tot de doelgroep behoort ook een vereniging van eigenaren van een appartementengebouw die voldoet aan de gestelde voorwaarden. Als randvoorwaarde geldt echter dat het (maximum) leenbedrag beschikbaar is voor het appartementengebouw als geheel en dus niet per afzonderlijke appartementseigenaar binnen dat gebouw. SVn verstrekt alleen leningen aan verenigingen van eigenaren die tien of meer leden omvatten. Een VVE met minder dan 10 leden kan dus geen Stimuleringslening aanvragen. In een dergelijk geval kunnen individuele bewoners wel de lening aanvragen. </text:p>
          <text:p text:style-name="al"/>
          <text:p text:style-name="al">
          <text:span text:style-name="nadrukcur">Artikel 5 Leenbedrag </text:span>
        </text:p>
          <text:p text:style-name="al">Na toewijzing van de aanvraag door het college (artikel 8) en de positieve financiële toets door SVn (artikel 11, lid 3) komt het geld beschikbaar in een bouwdepot (zie artikel 6, lid 4). </text:p>
          <text:p text:style-name="al">Het bouwdepot bewaakt dat alleen werkelijke kosten kunnen worden gedeclareerd. Het gaat daarbij alleen om producten en materialen die in eigendom worden verworven (zie artikel 7, lid 3). Artikel 13 lid 1 bepaalt dat de werkzaamheden dienen uitgevoerd te worden overeenkomstig de specificatie, kosten en planning die ten grondslag liggen aan het toewijzingsbesluit van het college. Uitbetaling vindt alleen plaats na indiening van nota’s en facturen van aannemers en leveranciers. Het is mogelijk twee typen Stimuleringsleningen te cumuleren, mits het maximum niet uitstijgt boven € 35.000,-. SVn hanteert verschillende minimum leenbedragen voor natuurlijke personen en verenigingen van eigenaren. Een VVE is een rechtspersoon en valt daarmee in het zakelijk kredietbeleid met de daarbij behorende aspecten. Eén daarvan is dat er afsluitkosten verschuldigd zijn met een minimum van € 1.500,-. Daarom wordt voor VVE’s het hogere minimum leenbedrag € 15.000,- gehanteerd. Deze kosten kunnen worden meegefinancierd tot aan het geldende maximumbedrag. </text:p>
          <text:p text:style-name="al"/>
          <text:p text:style-name="al">
          <text:span text:style-name="nadrukcur">Artikel 6 Kenmerken van de Stimuleringslening </text:span>
        </text:p>
          <text:p text:style-name="al">Beneden het grensbedrag van € 10.000,- wordt de Stimuleringslening consumptief verstrekt op basis van een onderhandse akte met een maximale looptijd van 15 jaar. Vanaf € 10.000,- wordt de lening uitsluitend annuïtair verstrekt op basis van een hypothecaire akte voor de duur van maximaal 30 jaar. Zakelijke leningen aan een VVE kunnen per definitie niet als persoonlijke consumptieve lening worden verstrekt. De Stimuleringslening aan een VVE wordt hypothecair verstrekt, waarbij de looptijd van de hypothecaire Stimuleringslening maximaal 15 jaar bedraagt. Van de lening wordt een notariële akte opgemaakt. Op de Stimuleringslening zijn de voorwaarden van SVn van toepassing, zoals die op het moment van indiening bij de gemeente Heeze-Leende gelden, tenzij de voorwaarden op het moment van toekenning door de gemeente Heeze-Leende gunstiger zijn dan op het moment van indiening. De meest gunstige voorwaarden op die twee momenten worden gehanteerd. Gemeente Heeze-Leende stelt die voorwaarden tenslotte vast. </text:p>
          <text:p text:style-name="al"/>
          <text:p text:style-name="al">
          <text:span text:style-name="nadrukcur">Artikel 7 Stimuleringsmaatregelen </text:span>
        </text:p>
          <text:p text:style-name="al">Het college is bevoegd om aangevraagde stimuleringsmaatregelen toe te wijzen en de aanvrager te verwijzen naar SVn voor een financiële toets (zie artikel 10, lid 1). De criteria voor de toewijzing en afwijzing zijn neergelegd in artikel 9, lid 1. Eén daarvan betreft de aantoonbare bijdrage aan de beleidsdoelstelling(en). Bij de verordening is de ‘Inspiratielijst woningaanpassingen’ gevoegd met voorbeelden van maatregelen die in de lijn liggen van de in artikel 7, lid 1, gestelde doelen. Deze lijst is niet uitputtend. Het college kan aanvullende maatregelen akkoord bevinden, mits deze eveneens in overeenstemming zijn met de doelstelling(en). </text:p>
          <text:p text:style-name="al"/>
          <text:p text:style-name="al">Als een Vereniging van eigenaren een Stimuleringslening voor ‘Langer thuis wonen’ wil aanvragen, zal zij de aanvraag moeten onderbouwen met behulp van gegevens over de bewoners van het appartementengebouw. Een VVE heeft als rechtspersoon immers geen leeftijd zoals een natuurlijk persoon. </text:p>
          <text:p text:style-name="al"/>
          <text:p text:style-name="al">
          <text:span text:style-name="nadrukcur">Artikel 8 Procedure aanvraag en behandeling </text:span>
        </text:p>
          <text:p text:style-name="al">Zie hiervoor ook de toelichting bij artikel 14. </text:p>
          <text:p text:style-name="al"/>
          <text:p text:style-name="al">Omdat het college aanvragen per categorie (‘langer thuis wonen’, ‘duurzaam maken’ en ]‘asbestsanering’) behandelt op volgorde van binnenkomst, wordt hier benadrukt dat deze behandeling niet eerder start dan op het moment waarop de aanvraag compleet dan wel gecompleteerd is ingediend. </text:p>
          <text:p text:style-name="al"/>
          <text:p text:style-name="al">De aanvrager kan tegen het besluit tot toewijzing of afwijzing op reguliere wijze in bezwaar en beroep gaan. Dit bezwaar en beroep kan echter geen betrekking hebben op de financiële toets door SVn. Deze toets staat los van het toewijzings- of afwijzingsbesluit. Indien de aanvrager het niet eens is met de uitkomst van de toets door SVn, kan hij gebruik maken van de klachtenprocedure zoals genoemd in artikel 11 lid 4. </text:p>
          <text:p text:style-name="al"/>
          <text:p text:style-name="al">
          <text:span text:style-name="nadrukcur">Artikel 9 Afwijzing aanvraag </text:span>
        </text:p>
          <text:p text:style-name="al">Het afwijzingsbesluit bevat een nadere motivering voor de afwijzing van de aanvraag door het college. </text:p>
          <text:p text:style-name="al"/>
          <text:p text:style-name="al">
          <text:span text:style-name="nadrukcur">Artikel 10 Toewijzing aanvraag / verwijzing naar </text:span>
          <text:span text:style-name="nadrukcur">SVn</text:span>
          <text:span text:style-name="nadrukcur"/>
        </text:p>
          <text:p text:style-name="al">Bij de toewijzing wordt de aangevraagde lening meteen geregistreerd als reservering binnen het budget. Op deze wijze wordt het budget bewaakt. De reservering wordt definitief na een positieve financiële toets door SVn. De reservering valt vrij na een negatieve financiële toets door SVn. Het toewijzingsbesluit wordt dan ingetrokken (zie artikel 12). </text:p>
          <text:p text:style-name="al"/>
          <text:p text:style-name="al">
          <text:span text:style-name="nadrukcur">Artikel 11 Financiële toets, verstrekken en beheer Stimuleringslening door </text:span>
          <text:span text:style-name="nadrukcur">SVn</text:span>
          <text:span text:style-name="nadrukcur"/>
        </text:p>
          <text:p text:style-name="al">SVn handelt de financiële toets autonoom af. De aanvraagprocedure voldoet aan de actuele wet- en regelgeving op het gebied van privacy. De aanvrager dient de financiële bescheiden rechtstreeks digitaal in bij SVn. Gemeente Heeze-Leende is dus zelf niet betrokken bij de financiële toets. </text:p>
          <text:p text:style-name="al"/>
          <text:p text:style-name="al">De productspecificaties Stimuleringslening SVn liggen vast in de SVn Informatiemap die geldt op het moment van de aanvraag. De SVn Informatiemap is een door SVn opgestelde informatiebundel die van tijd-tot-tijd kan worden aangepast en waarin onder meer de door SVn te verstrekken Financieringsproducten alsmede procedures worden omschreven en toegelicht. De SVn informatiemap bevat alle relevante informatie met betrekking tot de verschillende financieringsproducten en de werkwijze van SVn en kan dan ook als handleiding gebruikt worden bij de aanvraag van de leningen. Deze informatiemap met uitvoeringsregels en productspecificaties kan wijzigen als gevolg van bijvoorbeeld wet- en regelgeving. Het is dus niet mogelijk de uitvoeringsregels letterlijk te hechten aan een gemeentelijke verordening of toewijzingsregels. De aanvrager wordt in plaats daarvan verwezen naar de financieringsproductvoorwaarden van SVn op de website. </text:p>
          <text:p text:style-name="al"/>
          <text:p text:style-name="al">
          <text:span text:style-name="nadrukcur">Artikel 12 Intrekking toewijzing </text:span>
        </text:p>
          <text:p text:style-name="al">Het college is bevoegd het toewijzingsbesluit alsnog in te trekken. Dit gebeurt bij een negatieve financiële toets door SVn of als de toewijzing heeft plaatsgevonden op grond van gebleken onjuiste gegevens. </text:p>
          <text:p text:style-name="al">Ook wordt de toewijzing ingetrokken, als de aanvrager afziet van de aanvraag, de offerte van SVn niet accepteert of ervan afziet om de werkzaamheden geheel of gedeeltelijk uit te voeren. De aanvrager moet dit dan onmiddellijk schriftelijk melden bij de gemeente. </text:p>
          <text:p text:style-name="al"/>
          <text:p text:style-name="al">
          <text:span text:style-name="nadrukcur">Artikel 14 Nadere regels </text:span>
        </text:p>
          <text:p text:style-name="al">De hoogte van het budget voor de Stimuleringslening ad € 750.000,- Is berekend aan de hand van 3 deelbudgetten (€ 105.000,- voor ‘Langer thuis wonen’, € 540.000,- voor ‘Duurzaam maken’ en € 105.000,- voor ‘Asbestsanering’). De in het voorstel genoemde deelbudgetten zijn niet geoormerkt. Als de vraag bij (een) bepaalde doelstelling(en) achterblijft, kan/kunnen deelbudget(ten) worden overgeheveld ten behoeve van (een) andere doelstelling(en), waar het budget opgebruikt is, mits er tenminste een redelijke termijn in acht is genomen, waarin de vraag op gang kan komen. Deze redelijke termijn wordt hierbij op zes maanden gesteld. </text:p>
          <text:p text:style-name="al"/>
          <text:p text:style-name="al">Tevens zal het college nadere regels vaststellen omtrent de reservering van middelen op het budget voor de Stimuleringslening. Deze reservering wordt ook in acht genomen zolang de bestuursrechtelijke bezwaar- en beroepsprocedure en/of de klachten-/gerechtelijke procedure tegen een afwijzing van een aanvraag nog lopen. Pas als een afwijzing onherroepelijk is geworden, komen de betreffende middelen budgettair weer beschikbaar.</text:p>
          <text:p text:style-name="al"/>
          <text:p text:style-name="al">Het rentepercentage voor de Stimuleringslening wordt door het college vastgesteld op het moment van toewijzen van de Stimuleringslening. Teneinde aanvragers van de Stimuleringslening aan het denken te zetten over het nemen van langer thuis maatregelen, asbestsanering maatregelen of duurzaamheidsmaatregelen gericht op het besparen van energie, kent het college een rentekorting toe wanneer financiering wordt aangevraagd voor:</text:p>
          <text:list text:style-name="id1-3-2-4-61">
            <text:list-item text:style-override="id1-3-2-4-61-1">
              <text:number>I.</text:number>
              <text:p text:style-name="al">Duurzaamheidsmaatregelen in combinatie met langer thuis maatregelen of asbestsanering maatregelen.</text:p>
            </text:list-item>
            <text:list-item text:style-override="id1-3-2-4-61-2">
              <text:number>II.</text:number>
              <text:p text:style-name="al">Duurzaamheidsmaatregelen gericht op het besparen van energie. Vanuit de Trias Energetica is de gedachte dat eerst ingezet zou moeten worden op ‘besparen’. De energie die je bespaart, hoef je immers niet op te wekken.</text:p>
            </text:list-item>
          </text:list>
          <text:p text:style-name="al">Het instrument van een rentekorting kan werken als ‘aanjager’ voor het nemen van deze typen maatregelen. Bovenstaande voorstellen onder a en b kunnen niet cumulatief worden toegepast. Er kunnen voorwaarden worden gesteld aan een minimum percentage van het leenbedrag dat gebruikt moet worden voor langer thuis maatregelen, asbestsanering maatregelen of duurzaamheidsmaatregelen gericht op besparing.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403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3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3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Stimuleringslening Duurzaam Thuis</meta:user-defined>
    <dc:language>nl</dc:language>
    <meta:user-defined meta:name="OVERHEIDop.locatietype/OVERHEIDop.gebiedsmarkering">Gemeente</meta:user-defined>
    <meta:user-defined meta:name="DC.title">Verordening Stimuleringslening Duurzaam Thuis gemeente Heeze-Leende</meta:user-defined>
    <meta:user-defined meta:name="DCTERMS.W3CDTF/DCTERMS.available">2022-02-24</meta:user-defined>
    <meta:user-defined meta:name="DCTERMS.W3CDTF/OVERHEIDop.jaargang">2022</meta:user-defined>
    <meta:user-defined meta:name="OVERHEIDop.publicationIssue">84034</meta:user-defined>
    <meta:user-defined meta:name="OVERHEIDop.betreftRegeling">CVDR673384_1</meta:user-defined>
    <meta:user-defined meta:name="xs:date/OVERHEIDop.startdatum">2022-04-01</meta:user-defined>
    <meta:user-defined meta:name="OVERHEIDop.GmbID/DC.identifier">gmb-2022-84034</meta:user-defined>
    <meta:user-defined meta:name="OVERHEIDop.versieInformatie"/>
  </office:meta>
</office:document-meta>
</file>