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andelen in strijd met regels ruimtelijke ordening tbv realiseren van één of twee woningen, het aanleggen van een in- uitrit en het uitvoeren van werk of werkzaamheden tbv verkaveling, Zegwaartseweg 166 / 166a,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is een aanvraag omgevingsvergunning ontvangen voor het handelen in strijd met regels ruimtelijke ordening tbv realiseren van één of twee woningen, het aanleggen van een in- uitrit en het uitvoeren van werk of werkzaamheden tbv verkaveling op locatie Zegwaartseweg 166 / 166a, 2728PC Zoetermeer. De aanvraag is geregistreerd onder zaaknummer 2022-0148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03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Zegwaartseweg 166 / 166a, 2728PC Zoetermeer</meta:user-defined>
    <dc:language>nl</dc:language>
    <meta:user-defined meta:name="OVERHEIDop.locatietype/OVERHEIDop.gebiedsmarkering">Punt</meta:user-defined>
    <meta:user-defined meta:name="DC.title">Aanvraag omgevingsvergunning voor het handelen in strijd met regels ruimtelijke ordening tbv realiseren van één of twee woningen, het aanleggen van een in- uitrit en het uitvoeren van werk of werkzaamheden tbv verkaveling, Zegwaartseweg 166 / 166a, 2728PC Zoeterme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32</meta:user-defined>
    <meta:user-defined meta:name="OVERHEIDop.GmbID/DC.identifier">gmb-2022-84032</meta:user-defined>
    <meta:user-defined meta:name="OVERHEIDop.versieInformatie"/>
  </office:meta>
</office:document-meta>
</file>