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lobbeland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2 een verlengingsbesluit genomen voor de aanvraag met zaaknummer HZ_WABO-21-5722 voor een Omgevingsvergunning op locatie Slobbeland 1 te Volendam. De aanvraag betreft het volgende onderdeel:</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5 april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402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2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2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lobbeland 1 te Volendam</meta:user-defined>
    <meta:user-defined meta:name="DCTERMS.W3CDTF/DCTERMS.available">2022-02-24</meta:user-defined>
    <meta:user-defined meta:name="DCTERMS.W3CDTF/OVERHEIDop.jaargang">2022</meta:user-defined>
    <meta:user-defined meta:name="OVERHEIDop.publicationIssue">84027</meta:user-defined>
    <meta:user-defined meta:name="OVERHEIDop.GmbID/DC.identifier">gmb-2022-84027</meta:user-defined>
    <meta:user-defined meta:name="OVERHEIDop.versieInformatie"/>
  </office:meta>
</office:document-meta>
</file>