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p; inzage voorontwerp bestemmingsplan ‘Parklaan 9 en ong’</text:p>
      <text:section text:name="regeling_id1-3-2" text:style-name="regeling">
        <text:section text:name="aanhef_id1-3-2-1" text:style-name="aanhef">
          <text:section text:name="preambule_id1-3-2-1-1" text:style-name="preambule">
            <text:p text:style-name="al">Burgemeester en wethouders van Waalre maken op grond van de Inspraakverordening en artikel 1.3.1 Bro bekend dat het volgende bestemmingsplan in voorbereiding is:</text:p>
            <text:p text:style-name="al"/>
            <text:p text:style-name="al">- Bestemmingsplan ‘Parklaan 9 en ong.’ gemeente Waalre.</text:p>
            <text:p text:style-name="al"/>
            <text:p text:style-name="al">Het bestemmingsplan voorziet in de bouw van 1 villa met bijbehorende inrit, kelder en bijgebouwen aan de Parklaan 9 te Waalre. Inmiddels is het voorontwerp bestemmingsplan gereed. Deze ligt vanaf 28-02-2022 tot 28-03-2022 ter inzage bij de receptie van het gemeentehuis. Daar kunt u (op afspraak) ook een mondelinge toelichting op het plan krijgen. Tevens is het bestemmingsplan tijdens de hierboven genoemde termijn te raadplegen via <text:a xlink:href="http://www.waalre.nl/bestemmingsplannen" xlink:type="simple">www.waalre.nl/bestemmingsplannen</text:a>.</text:p>
            <text:p text:style-name="al"/>
            <text:p text:style-name="al">Een ieder kan, gedurende de hierboven genoemde termijn van vier weken, schriftelijk zijn of haar mening over het voorontwerp bestemmingsplan kenbaar maken aan het college van burgemeester en wethouders, postbus 10.000, 5580 GA Waalre. Reacties kunnen <text:span text:style-name="nadrukondlijn">niet</text:span> per e-mail worden ingediend. Contactpersoon voor dit plan is dhr. B. Daamen van de afdeling Leefomgeving. </text:p>
            <text:p text:style-name="al">De resultaten van de inspraakprocedure en de standpunten daarover van het gemeentebestuur worden in het ontwerpbestemmingsplan opgenomen en verwerkt.</text:p>
            <text:p text:style-name="al"/>
            <text:p text:style-name="al">Waalre, 25-02-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40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mp; inzage voorontwerp bestemmingsplan ‘Parklaan 9 en ong’</meta:user-defined>
    <meta:user-defined meta:name="DCTERMS.W3CDTF/DCTERMS.available">2022-02-25</meta:user-defined>
    <meta:user-defined meta:name="DCTERMS.W3CDTF/OVERHEIDop.jaargang">2022</meta:user-defined>
    <meta:user-defined meta:name="OVERHEIDop.publicationIssue">84026</meta:user-defined>
    <meta:user-defined meta:name="OVERHEIDop.GmbID/DC.identifier">gmb-2022-84026</meta:user-defined>
    <meta:user-defined meta:name="OVERHEIDop.versieInformatie"/>
  </office:meta>
</office:document-meta>
</file>