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Activiteitenbesluit milieubeheer, Boschstraat 3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runssum maakt bekend dat zij in het kader van het Besluit algemene regels voor inrichtingen milieubeheer (Activiteitenbesluit milieubeheer) maatwerkvoorschriften heeft opgelegd aan Vossenberg Beheer B.V. voor haar inrichting gelegen aan de Boschstraat 32 te Brunssum.</text:p>
            <text:p text:style-name="common-al">Dossiernummer: 2008938</text:p>
            <text:p text:style-name="common-al"> Het besluit en bijbehorende stukken liggen met ingang van 13 januari 2022 gedurende zes weken ter inzage bij het Klant Contact Centrum, Lindeplein 1, te Brunssum. Bezoek voor de openingstijden van het Klant Contact Centrum de <text:a xlink:href="https://www.brunssum.nl/bestuur_en_organisatie/organisatie_gemeente/contact_en_openingstijden" xlink:type="simple">website van de gemeente</text:a>. Voor informatie over het bekijken van de stukken of andere vragen kunt u ook bellen. Dit kan via het telefoonnummer 045 – 5278555.</text:p>
            <text:p text:style-name="common-al">
            <text:span text:style-name="nadrukvet">Bent u het niet eens met het besluit? </text:span>
          </text:p>
            <text:p text:style-name="common-al">U kunt de rechtbank Limburg tot en met 24 februari 2022 laten weten dat u het niet eens bent met het besluit. Dit heet in beroep gaan. U kunt in beroep gaan als het besluit tegen uw belangen ingaat en u heeft gereageerd op het ontwerp van het besluit. Bezoek hiervoor <text:a xlink:href="https://www.rechtspraak.nl/" xlink:type="simple">de website van de rechtbank</text:a>. U kunt ook met de rechtbank bellen. Dit kan via het telefoonnummer 088 3612222.</text:p>
            <text:p text:style-name="common-al">
            <text:span text:style-name="nadrukvet">Wilt u stukken digitaal toegezonden krijgen?</text:span>
          </text:p>
            <text:p text:style-name="common-al">Ook kunt u vragen om digitale toezending van stukk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rechtbank een besluit heeft genomen over uw beroep.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40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aatwerkvoorschriften Activiteitenbesluit milieubeheer, Boschstraat 32, Brunssum</meta:user-defined>
    <meta:user-defined meta:name="DCTERMS.W3CDTF/DCTERMS.available">2022-01-12</meta:user-defined>
    <meta:user-defined meta:name="DCTERMS.W3CDTF/OVERHEIDop.jaargang">2022</meta:user-defined>
    <meta:user-defined meta:name="OVERHEIDop.publicationIssue">8402</meta:user-defined>
    <meta:user-defined meta:name="OVERHEIDop.GmbID/DC.identifier">gmb-2022-8402</meta:user-defined>
    <meta:user-defined meta:name="OVERHEIDop.versieInformatie"/>
  </office:meta>
</office:document-meta>
</file>