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Netlaan 1A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hebben op grond van de Wet algemene bepalingen omgevingsrecht (Wabo) een omgevingsvergunning verleend voor het afwijken van het bestemmingsplan ten behoeve van het realiseren van een sportaccommodatie en twee bedrijfswoningen.</text:p>
            <text:p text:style-name="common-al">
            <text:span text:style-name="nadrukvet">Inzien</text:span>
          </text:p>
            <text:p text:style-name="common-al">De aanvraag, het besluit en de bijbehorende stukken liggen vanaf 25 februari 2022 gedurende 6 </text:p>
            <text:p text:style-name="common-al">weken tijdens kantooruren bij de publieksbalie van het gemeentehuis in Uithuizen, Hoofdstraat 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text:p>
            <text:p text:style-name="common-al">inzage is gelegd beroep instellen. </text:p>
            <text:p text:style-name="common-al">U kunt uw beroepschrift digitaal indienen bij de rechtbank met het beroepschriftformulier. U heeft </text:p>
            <text:p text:style-name="common-al">hier een DigiD voor nodig. </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list text:style-name="id1-3-2-1-1-12">
              <text:list-item text:style-override="id1-3-2-1-1-12-1">
                <text:number>1.</text:number>
                <text:p text:style-name="al">uw naam en adres</text:p>
              </text:list-item>
              <text:list-item text:style-override="id1-3-2-1-1-12-2">
                <text:number>2.</text:number>
                <text:p text:style-name="al">het omgevingsbesluit waartegen u in beroep gaat</text:p>
              </text:list-item>
              <text:list-item text:style-override="id1-3-2-1-1-12-3">
                <text:number>3.</text:number>
                <text:p text:style-name="al">waarom u het niet eens bent met de beslissing</text:p>
              </text:list-item>
              <text:list-item text:style-override="id1-3-2-1-1-12-4">
                <text:number>4.</text:number>
                <text:p text:style-name="al">wat de beslissing volgens u moet zijn</text:p>
              </text:list-item>
            </text:list>
            <text:p text:style-name="common-al">Stuur de stukken die belangrijk zijn voor de rechter mee met het beroepschrift. In elk geval:</text:p>
            <text:list text:style-name="id1-3-2-1-1-14">
              <text:list-item text:style-override="id1-3-2-1-1-14-1">
                <text:number>1.</text:number>
                <text:p text:style-name="al">de beslissing op het beroepschrift waartegen u beroep instelt of</text:p>
              </text:list-item>
              <text:list-item text:style-override="id1-3-2-1-1-14-2">
                <text:number>2.</text:number>
                <text:p text:style-name="al">het ontwerpbesluit en uw zienswijze</text:p>
              </text:list-item>
              <text:list-item text:style-override="id1-3-2-1-1-14-3">
                <text:number>3.</text:number>
                <text:p text:style-name="al">eventuele documenten waarmee u uw standpunt kunt onderbouwen</text:p>
              </text:list-item>
            </text:list>
            <text:p text:style-name="last-al">Houdt u er rekening mee dat u voor het indienen van een beroepschrift griffierechten verschuldigd bent. 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401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1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1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Netlaan 1A Winsum</meta:user-defined>
    <meta:user-defined meta:name="DCTERMS.W3CDTF/DCTERMS.available">2022-02-24</meta:user-defined>
    <meta:user-defined meta:name="DCTERMS.W3CDTF/OVERHEIDop.jaargang">2022</meta:user-defined>
    <meta:user-defined meta:name="OVERHEIDop.publicationIssue">84014</meta:user-defined>
    <meta:user-defined meta:name="OVERHEIDop.GmbID/DC.identifier">gmb-2022-84014</meta:user-defined>
    <meta:user-defined meta:name="OVERHEIDop.versieInformatie"/>
  </office:meta>
</office:document-meta>
</file>