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molen, Lankhorsterweg 27 7951PM Staphorst, [SHT02AR02814] Staphorst AR 28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18</text:p>
            <text:p text:style-name="common-al">Ingekomen: 22-02-2022</text:p>
            <text:p text:style-name="common-al">Locatie: Lankhorsterweg 27 7951PM Staphorst, [SHT02AR02814] Staphorst AR 2814</text:p>
            <text:p text:style-name="common-al">Projectomschrijving: Het oprichten van een kleine windmo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401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1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918</meta:user-defined>
    <meta:user-defined meta:name="DCTERMS.abstract">Het oprichten van een kleine windmolen</meta:user-defined>
    <dc:language>nl</dc:language>
    <meta:user-defined meta:name="OVERHEIDop.locatietype/OVERHEIDop.gebiedsmarkering">Punt</meta:user-defined>
    <meta:user-defined meta:name="DC.title">Aanvraag omgevingsvergunning, Het oprichten van een kleine windmolen, Lankhorsterweg 27 7951PM Staphorst, [SHT02AR02814] Staphorst AR 2814</meta:user-defined>
    <meta:user-defined meta:name="DCTERMS.W3CDTF/DCTERMS.available">2022-03-01</meta:user-defined>
    <meta:user-defined meta:name="DCTERMS.W3CDTF/OVERHEIDop.jaargang">2022</meta:user-defined>
    <meta:user-defined meta:name="OVERHEIDop.publicationIssue">84013</meta:user-defined>
    <meta:user-defined meta:name="OVERHEIDop.GmbID/DC.identifier">gmb-2022-84013</meta:user-defined>
    <meta:user-defined meta:name="OVERHEIDop.versieInformatie"/>
  </office:meta>
</office:document-meta>
</file>