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esergroen, Dorpsstraat 3, het toestaan van kleinschalige bedrijfsmatige activiteiten voor</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esergroen</text:span>
          </text:p>
            <text:p text:style-name="common-al">Dorpsstraat 3, het toestaan van kleinschalige bedrijfsmatige activiteiten voor</text:p>
            <text:p text:style-name="common-al">de duur van 10 jaar, Z2022-000020</text:p>
            <text:p text:style-name="common-al">Datum verzending brief: 22 febr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0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gemeente Borger-Odoorn, Eesergroen, Dorpsstraat 3, het toestaan van kleinschalige bedrijfsmatige activiteiten voor</meta:user-defined>
    <meta:user-defined meta:name="DCTERMS.W3CDTF/DCTERMS.available">2022-02-24</meta:user-defined>
    <meta:user-defined meta:name="DCTERMS.W3CDTF/OVERHEIDop.jaargang">2022</meta:user-defined>
    <meta:user-defined meta:name="OVERHEIDop.publicationIssue">84011</meta:user-defined>
    <meta:user-defined meta:name="OVERHEIDop.GmbID/DC.identifier">gmb-2022-84011</meta:user-defined>
    <meta:user-defined meta:name="OVERHEIDop.versieInformatie"/>
  </office:meta>
</office:document-meta>
</file>