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Verlening horeca-exploitatievergunning Cafetaria Keuben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22 februari 2022 een horeca-exploitatievergunning verleend voor Cafetaria Keuben, Keulseweg 92A, 5953HM Reuver.</text:p>
            <text:p text:style-name="common-al">Een bezwaarschrift moet binnen 6 weken worden ingediend bij de burgemeester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84010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010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010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Beesel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Econom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Beesel - Verlening horeca-exploitatievergunning Cafetaria Keuben in Reuver</meta:user-defined>
    <meta:user-defined meta:name="DCTERMS.W3CDTF/DCTERMS.available">2022-03-02</meta:user-defined>
    <meta:user-defined meta:name="DCTERMS.W3CDTF/OVERHEIDop.jaargang">2022</meta:user-defined>
    <meta:user-defined meta:name="OVERHEIDop.publicationIssue">84010</meta:user-defined>
    <meta:user-defined meta:name="OVERHEIDop.GmbID/DC.identifier">gmb-2022-84010</meta:user-defined>
    <meta:user-defined meta:name="OVERHEIDop.versieInformatie"/>
  </office:meta>
</office:document-meta>
</file>