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oeng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-2021-0704 voor een omgevingsvergunning voor het veranderen van brandscheidingen op locatie Bandoeng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400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ndoengstraat 51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4009</meta:user-defined>
    <meta:user-defined meta:name="OVERHEIDop.GmbID/DC.identifier">gmb-2022-84009</meta:user-defined>
    <meta:user-defined meta:name="OVERHEIDop.versieInformatie"/>
  </office:meta>
</office:document-meta>
</file>