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Lepelaar 3 4822R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14</text:p>
            <text:p text:style-name="common-al">Ingekomen: 13-02-2022</text:p>
            <text:p text:style-name="common-al">Locatie: Lepelaar 3 4822RL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0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0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1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Lepelaar 3 4822RL Breda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06</meta:user-defined>
    <meta:user-defined meta:name="OVERHEIDop.GmbID/DC.identifier">gmb-2022-84006</meta:user-defined>
    <meta:user-defined meta:name="OVERHEIDop.versieInformatie"/>
  </office:meta>
</office:document-meta>
</file>