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ek Wifferinkweg en Walkat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O-2021-0413 voor een omgevingsvergunning voor het het oprichten van 2 sleufsilo's voor het fermenteren van bladafval (Bokashi) en het oprichten van een tijdelijke inrichting voor het maken en exploiteren van een bokashipartij op locatie Hoek Wifferinkweg en Walkatenpl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00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Hoek Wifferinkweg en Walkatenplein</meta:user-defined>
    <meta:user-defined meta:name="DCTERMS.W3CDTF/DCTERMS.available">2022-03-01</meta:user-defined>
    <meta:user-defined meta:name="DCTERMS.W3CDTF/OVERHEIDop.jaargang">2022</meta:user-defined>
    <meta:user-defined meta:name="OVERHEIDop.publicationIssue">84005</meta:user-defined>
    <meta:user-defined meta:name="OVERHEIDop.GmbID/DC.identifier">gmb-2022-84005</meta:user-defined>
    <meta:user-defined meta:name="OVERHEIDop.versieInformatie"/>
  </office:meta>
</office:document-meta>
</file>