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ussen de Le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maakt bekend dat de gemeenteraad op 31 januari 2022 het bestemmingsplan Tussen de Leijen gewijzigd heeft vastgesteld.  Het college van burgemeester en wethouders heeft op 14 december 2021 het Besluit Hogere Waarde Wegverkeerslawaai voor Tussen de Leijen genomen. </text:p>
            <text:p text:style-name="common-al">
            <text:span text:style-name="nadrukvet">
              <text:span text:style-name="nadrukcur">Wanneer liggen de stukken ter inzage?</text:span>
            </text:span>
          </text:p>
            <text:p text:style-name="common-al">Het vastgestelde bestemmingsplan en het Besluit Hogere Waarde Wegverkeerslawaai en bijbehorende stukken liggen 6 weken ter inzage van 1 maart 2022 tot en met 11 april 2022.</text:p>
            <text:p text:style-name="common-al">
            <text:span text:style-name="nadrukvet">
              <text:span text:style-name="nadrukcur">Waar gaat het bestemmingsplan Tussen de Leijen over?</text:span>
            </text:span>
          </text:p>
            <text:p text:style-name="common-al">Dit bestemmingsplan betreft de uitbreiding van het woongebied van Rijen met maximaal 375 woningen. Het plan ligt aan de noordoostkant van Rijen. Het plangebied wordt globaal begrensd door de Hannie Schaftlaan, Mosstraat en Zwarte Dijk.</text:p>
            <text:p text:style-name="common-al">
            <text:span text:style-name="nadrukvet">
              <text:span text:style-name="nadrukcur">Waar gaat het Besluit Hogere Waarde Wegverkeerslawaai over?</text:span>
            </text:span>
          </text:p>
            <text:p text:style-name="common-al">In de Wet geluidhinder zijn voor wegverkeerslawaai voorkeursgrenswaarden gesteld voor woningbouw waaraan voldaan moet worden. Uit geluidsonderzoek voor het plan Tussen de Leijen blijkt dat de voorkeursgrenswaarden overschreden worden. Dit besluit maakt een hogere geluidsbelasting voor wegverkeerslawaai op de gevels van woningen mogelijk tot maximaal 53 dB als gevolg van verkeersgeluid van de Hannie Schaftlaan, de Zwarte Dijk en de Mosstraat. </text:p>
            <text:p text:style-name="common-al">
            <text:span text:style-name="nadrukvet">
              <text:span text:style-name="nadrukcur">Hoe kunt u het bestemmingsplan en het Besluit Hogere Waarde Wegverkeerslawaai bekijken?</text:span>
            </text:span>
          </text:p>
            <text:p text:style-name="common-al">Het vastgestelde bestemmingsplan met bijbehorende documenten is digitaal in te zien via <text:a xlink:href="http://www.ruimtelijkeplannen.nl" xlink:type="simple">www.ruimtelijkeplannen.nl</text:a>, met als IMRO-nummer NL.IMRO.0784.BPTDLeijen-VG01. </text:p>
            <text:p text:style-name="common-al">U kunt het bestemmingsplan inzien via <text:a xlink:href="http://www.ruimtelijkeplannen.nl" xlink:type="simple">www.ruimtelijkeplannen.nl</text:a>. </text:p>
            <text:p text:style-name="common-al">U kunt het bestemmingsplan en het Besluit Hogere waarde wegverkeerslawaai tijdens bovengenoemde periode ook inzien tijdens openingstijden in het gemeentehuis van Gilze en Rijen, Raadhuisplein 1 in Rijen. Als u gebruik wilt maken van deze inzage mogelijkheid dient u een afspraak te maken met de frontoffice. U kunt online een afspraak maken via <text:a xlink:href="http://www.gilzerijen.nl" xlink:type="simple">www.gilzerijen.nl</text:a>, door te bellen naar ons algemene nummer 140161 of per mail naar <text:a xlink:href="mailto:info@baarle-nassau.nl" xlink:type="simple">info@gilzerijen.nl</text:a>. Voor specifieke vragen kunt u een afspraak maken met de projectleider, Paul Nouwen, bereikbaar via <text:a xlink:href="mailto:paulnouwen@abg.nl" xlink:type="simple">paulnouwen@abg.nl</text:a> of via het algemene telefoonnummer van de gemeente. Of met de behandelend medewerker, Kristie Huijskens, bereikbaar via <text:a xlink:href="mailto:kristiehuijskens@abg.nl" xlink:type="simple">kristiehuijskens@abg.nl</text:a> of via het algemene telefoonnummer van de gemeente.</text:p>
            <text:p text:style-name="common-al">
            <text:span text:style-name="nadrukvet">
              <text:span text:style-name="nadrukcur">Wat kunt u doen als u het niet eens bent met het bestemmingsplan en/of het Besluit Hogere Waarde Wegverkeerslawaai?</text:span>
            </text:span>
          </text:p>
            <text:p text:style-name="common-al">Als u het niet eens bent met het bestemmingsplan en/of het Besluit Hogere Waarde Wegverkeerslawaai d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 maart 2022 tot en met 11 april 2022. </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Crisis- en herstelwet van toepassing</text:span>
          </text:p>
            <text:p text:style-name="common-al">Op het bestemmingsplan is afdeling 2 van hoofdstuk 1 van de Crisis- en Herstelwet van toepassing. Dit betekent dat, indien u beroep instelt, u in het beroepschrift moet aangeven welke beroepsgronden u aanvoert tegen het besluit. De Raad van State verklaart uw beroep niet-ontvankelijk, indien u binnen de beroepstermijn geen gronden heeft ingediend. Na afloop van de beroepstermijn van 6 weken kunt u geen nieuwe beroepsgronden meer aanvoeren.</text:p>
            <text:p text:style-name="common-al">
            <text:span text:style-name="nadrukvet">
              <text:span text:style-name="nadrukcur">Wanneer treden het bestemmingsplan en het Besluit Hogere Waarde Wegverkeerslawaai in werking?</text:span>
            </text:span>
          </text:p>
            <text:p text:style-name="common-al">Het besluit tot vaststelling van het bestemmingsplan en het Besluit Hogere Waarde Wegverkeerslawaai trede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40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TDLeijen-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Tussen de Leijen</meta:user-defined>
    <meta:user-defined meta:name="DCTERMS.W3CDTF/DCTERMS.available">2022-02-24</meta:user-defined>
    <meta:user-defined meta:name="DCTERMS.W3CDTF/OVERHEIDop.jaargang">2022</meta:user-defined>
    <meta:user-defined meta:name="OVERHEIDop.publicationIssue">84004</meta:user-defined>
    <meta:user-defined meta:name="OVERHEIDop.GmbID/DC.identifier">gmb-2022-84004</meta:user-defined>
    <meta:user-defined meta:name="OVERHEIDop.versieInformatie"/>
  </office:meta>
</office:document-meta>
</file>