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37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6391 voor een omgevingsvergunning : het uitvoeren van onderhoud aan hotel Rodenbach (Gemeentelijk monument), op locatie Parkweg 37-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arkweg 37-39</meta:user-defined>
    <meta:user-defined meta:name="DCTERMS.W3CDTF/DCTERMS.available">2022-01-05</meta:user-defined>
    <meta:user-defined meta:name="DCTERMS.W3CDTF/OVERHEIDop.jaargang">2022</meta:user-defined>
    <meta:user-defined meta:name="OVERHEIDop.externeBijlage">03 Rodenbach plattegronden|exb-2022-133</meta:user-defined>
    <meta:user-defined meta:name="OVERHEIDop.externeBijlage">03 Rodenbach gevelaanzichten|exb-2022-134</meta:user-defined>
    <meta:user-defined meta:name="OVERHEIDop.publicationIssue">840</meta:user-defined>
    <meta:user-defined meta:name="OVERHEIDop.GmbID/DC.identifier">gmb-2022-840</meta:user-defined>
    <meta:user-defined meta:name="OVERHEIDop.versieInformatie"/>
  </office:meta>
</office:document-meta>
</file>