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ijkweg 1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besluit genomen op de aanvraag voor een omgevingsvergunning voor verbouwing Lijkweg 14 Groessen met zaaknummer Z/21/088366 / 21SZ2138 op locatie Lijkweg 14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3 febr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399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Lijkweg 14 te Groessen</meta:user-defined>
    <dc:language>nl</dc:language>
    <meta:user-defined meta:name="OVERHEIDop.locatietype/OVERHEIDop.gebiedsmarkering">Adres</meta:user-defined>
    <meta:user-defined meta:name="DC.title">Kennisgeving besluit op de aanvraag omgevingsvergunning, Lijkweg 14 te Groess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994</meta:user-defined>
    <meta:user-defined meta:name="OVERHEIDop.GmbID/DC.identifier">gmb-2022-83994</meta:user-defined>
    <meta:user-defined meta:name="OVERHEIDop.versieInformatie"/>
  </office:meta>
</office:document-meta>
</file>