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deeltelijk intrekken omgevingsvergunning Tjotterspad 23 1081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jotterspad 23 1081KD Amsterdam</text:p>
            <text:p text:style-name="common-al">Omschrijving: het bouwen van twee loodsen. De intrekking heeft betrekking op het bouwen van een loods op het adres Tjotterspad 23.</text:p>
            <text:p text:style-name="common-al">Besluit: intrekken omgevingsvergunning</text:p>
            <text:p text:style-name="common-al">Verzonden naar aanvrager op: 22-02-2022</text:p>
            <text:p text:style-name="common-al">Zaaknummer: Z2020-Z003542</text:p>
            <text:p text:style-name="common-al">OLO nummer: 1469623</text:p>
            <text:p text:style-name="common-al">Het besluit en bijbehorende stukken kunt u per e-mail ontvangen. Stuur een e-mail naar <text:a xlink:href="mailto:stadsloket.zuid.vergunningen.dvl@amsterdam.nl?Subject=Dossiernummer Z2020-Z003542" xlink:type="simple">stadsloket.zuid.vergunningen.dvl@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398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8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8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0-Z003542</meta:user-defined>
    <meta:user-defined meta:name="DCTERMS.abstract">het bouwen van twee loodsen </meta:user-defined>
    <dc:language>nl</dc:language>
    <meta:user-defined meta:name="OVERHEIDop.locatietype/OVERHEIDop.gebiedsmarkering">Punt</meta:user-defined>
    <meta:user-defined meta:name="DC.title">Besluit gedeeltelijk intrekken omgevingsvergunning Tjotterspad 23 1081KD Amsterdam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989</meta:user-defined>
    <meta:user-defined meta:name="OVERHEIDop.GmbID/DC.identifier">gmb-2022-83989</meta:user-defined>
    <meta:user-defined meta:name="OVERHEIDop.versieInformatie"/>
  </office:meta>
</office:document-meta>
</file>