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tot verruiming van bestemming kantoor voor kleinschalige kantoorvoorziening, District West Breda, Liesboslaan 35A 4813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09</text:p>
            <text:p text:style-name="common-al">Verzenddatum besluit:</text:p>
            <text:p text:style-name="common-al">Locatie: District West Breda, Liesboslaan 35A 4813EA Breda</text:p>
            <text:p text:style-name="common-al">Projectomschrijving: het verzoek tot verruiming van bestemming kantoor voor kleinschalige kantoorvoorzie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98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8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8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409</meta:user-defined>
    <meta:user-defined meta:name="DCTERMS.abstract">het verzoek tot verruiming van bestemming kantoor voor kleinschalige kantoorvoorziening</meta:user-defined>
    <dc:language>nl</dc:language>
    <meta:user-defined meta:name="OVERHEIDop.locatietype/OVERHEIDop.gebiedsmarkering">Punt</meta:user-defined>
    <meta:user-defined meta:name="DC.title">Verleende omgevingsvergunning met reguliere procedure, het verzoek tot verruiming van bestemming kantoor voor kleinschalige kantoorvoorziening, District West Breda, Liesboslaan 35A 4813EA Breda</meta:user-defined>
    <meta:user-defined meta:name="DCTERMS.W3CDTF/DCTERMS.available">2022-02-24</meta:user-defined>
    <meta:user-defined meta:name="DCTERMS.W3CDTF/OVERHEIDop.jaargang">2022</meta:user-defined>
    <meta:user-defined meta:name="OVERHEIDop.publicationIssue">83984</meta:user-defined>
    <meta:user-defined meta:name="OVERHEIDop.GmbID/DC.identifier">gmb-2022-83984</meta:user-defined>
    <meta:user-defined meta:name="OVERHEIDop.versieInformatie"/>
  </office:meta>
</office:document-meta>
</file>