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mmerdijk 4a 7681SJ Vroomshoop,  zaaknummer 1700ESUITE15292022, omzetten bedrijfswoning naar plattelandswoning Hammerdijk 4a in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dijk 4a 7681SJ Vroomshoop, </text:p>
            <text:p text:style-name="common-al">Project: omzetten bedrijfswoning naar plattelandswoning Hammerdijk 4a in Vroomshoop</text:p>
            <text:p text:style-name="common-al">Verzonden: 22.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9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5292022</meta:user-defined>
    <meta:user-defined meta:name="DCTERMS.abstract">omzetten bedrijfswoning naar plattelandswoning Hammerdijk 4a in Vroomshoop</meta:user-defined>
    <dc:language>nl</dc:language>
    <meta:user-defined meta:name="OVERHEIDop.locatietype/OVERHEIDop.gebiedsmarkering">Punt</meta:user-defined>
    <meta:user-defined meta:name="DC.title">Gemeente Twenterand - verleende omgevingsvergunning, , Hammerdijk 4a 7681SJ Vroomshoop,  zaaknummer 1700ESUITE15292022, omzetten bedrijfswoning naar plattelandswoning Hammerdijk 4a in Vroomshoop.</meta:user-defined>
    <meta:user-defined meta:name="DCTERMS.W3CDTF/DCTERMS.available">2022-03-02</meta:user-defined>
    <meta:user-defined meta:name="DCTERMS.W3CDTF/OVERHEIDop.jaargang">2022</meta:user-defined>
    <meta:user-defined meta:name="OVERHEIDop.publicationIssue">83982</meta:user-defined>
    <meta:user-defined meta:name="OVERHEIDop.GmbID/DC.identifier">gmb-2022-83982</meta:user-defined>
    <meta:user-defined meta:name="OVERHEIDop.versieInformatie"/>
  </office:meta>
</office:document-meta>
</file>