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 Noabermarkt op 26 maart, Brooksplein/Pastoor Os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5 maart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397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7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7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26504</meta:user-defined>
    <meta:user-defined meta:name="DCTERMS.abstract">Aanvraag markt/braderie Noabermarkt 26 maart, Brooksplein/Pastoor Ossestraat</meta:user-defined>
    <dc:language>nl</dc:language>
    <meta:user-defined meta:name="OVERHEIDop.locatietype/OVERHEIDop.gebiedsmarkering">Punt</meta:user-defined>
    <meta:user-defined meta:name="DC.title">Ingediende aanvraag Evenementenvergunning, Noabermarkt op 26 maart, Brooksplein/Pastoor Ossestraat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972</meta:user-defined>
    <meta:user-defined meta:name="OVERHEIDop.GmbID/DC.identifier">gmb-2022-83972</meta:user-defined>
    <meta:user-defined meta:name="OVERHEIDop.versieInformatie"/>
  </office:meta>
</office:document-meta>
</file>