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essentstraat 24, 5408 SB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Liessentstraat 24 5408 SB  Volkel.</text:p>
            <text:p text:style-name="common-al">Op 07-02-2022 heeft de gemeente bovenstaande sloopmelding ontvangen. </text:p>
            <text:p text:style-name="common-al">De melding betreft locatie Liessentstraat 24 5408SB Volkel, en is geregistreerd onder zaaknummer Z2022-000610 met omschrijving "verwijderen van asbesthoudende materialen uit de woning en het slopen van de schuur".</text:p>
            <text:p text:style-name="common-al">De melding is geaccepteerd op 22 februari 2022. </text:p>
            <text:p text:style-name="last-al">Tegen een acceptatie sloopmelding kan geen bezwaar worden gemaakt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39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10</meta:user-defined>
    <meta:user-defined meta:name="DCTERMS.abstract">verwijderen van asbesthoudende materialen uit de woning en het slopen van de schuur</meta:user-defined>
    <dc:language>nl</dc:language>
    <meta:user-defined meta:name="OVERHEIDop.locatietype/OVERHEIDop.gebiedsmarkering">Punt</meta:user-defined>
    <meta:user-defined meta:name="DC.title">Ontvangen sloopmelding, Liessentstraat 24, 5408 SB Volkel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69</meta:user-defined>
    <meta:user-defined meta:name="OVERHEIDop.GmbID/DC.identifier">gmb-2022-83969</meta:user-defined>
    <meta:user-defined meta:name="OVERHEIDop.versieInformatie"/>
  </office:meta>
</office:document-meta>
</file>