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50 7671CD Vriezenveen, verbouwing verdieping bestaand pand, ontvangen op 21-02-2022, zaaknummer 1700ESUITE913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50 7671CD Vriezenveen</text:p>
            <text:p text:style-name="common-al">Project: verbouwing verdieping bestaand pand</text:p>
            <text:p text:style-name="common-al">Ingekomen: 21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396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91352022</meta:user-defined>
    <meta:user-defined meta:name="DCTERMS.abstract">verbouwing  verdieping bestaand  pand</meta:user-defined>
    <dc:language>nl</dc:language>
    <meta:user-defined meta:name="OVERHEIDop.locatietype/OVERHEIDop.gebiedsmarkering">Punt</meta:user-defined>
    <meta:user-defined meta:name="DC.title">Gemeente Twenterand - aanvraag omgevingsvergunning, Westeinde 50 7671CD Vriezenveen, verbouwing verdieping bestaand pand, ontvangen op 21-02-2022, zaaknummer 1700ESUITE9135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960</meta:user-defined>
    <meta:user-defined meta:name="OVERHEIDop.GmbID/DC.identifier">gmb-2022-83960</meta:user-defined>
    <meta:user-defined meta:name="OVERHEIDop.versieInformatie"/>
  </office:meta>
</office:document-meta>
</file>