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620535 - Zevenheuvelenweg N841 te Groesbeek GBK00 Sectie K Perceel 9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uitvoeren van groot onderhoud aan de N841 Zevenheuvelenweg</text:p>
            <text:p text:style-name="common-al">Locatie : Zevenheuvelenweg N841 te Groesbeek GBK00 Sectie K Perceel 933</text:p>
            <text:p text:style-name="common-al">Datum besluit : 22 februari 2022</text:p>
            <text:p text:style-name="common-al">Zaaknummer ODRN: W.Z22.100006.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395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5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95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DCTERMS.abstract">Zevenheuvelenweg N841 te Groesbeek GBK00 Sectie K Perceel 933</meta:user-defined>
    <dc:language>nl</dc:language>
    <meta:user-defined meta:name="OVERHEIDop.locatietype/OVERHEIDop.gebiedsmarkering">Lijn</meta:user-defined>
    <meta:user-defined meta:name="DC.title">Gemeente Berg en Dal – Verlengingsbesluit omgevingsvergunning – OLO 6620535 - Zevenheuvelenweg N841 te Groesbeek GBK00 Sectie K Perceel 933</meta:user-defined>
    <meta:user-defined meta:name="DCTERMS.W3CDTF/DCTERMS.available">2022-02-24</meta:user-defined>
    <meta:user-defined meta:name="DCTERMS.W3CDTF/OVERHEIDop.jaargang">2022</meta:user-defined>
    <meta:user-defined meta:name="OVERHEIDop.publicationIssue">83958</meta:user-defined>
    <meta:user-defined meta:name="OVERHEIDop.GmbID/DC.identifier">gmb-2022-83958</meta:user-defined>
    <meta:user-defined meta:name="OVERHEIDop.versieInformatie"/>
  </office:meta>
</office:document-meta>
</file>