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e vaststelling van het bestemmingsplan ‘Driebergen Buiten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20 december 2021 het bestemmingsplan ‘Driebergen Buitengebied’ op onderdelen heeft herzien (identificatienummer: NL.IMRO.1581.DBGbuitengebied-VA02).  </text:p>
            <text:p text:style-name="common-al">Het herziene bestemmingsplan, het vaststellingsbesluit en de daarop betrekking hebbende stukken liggen voor iedereen ter inzage met ingang van 14 januari tot en met 25 februari 2022.  </text:p>
            <text:p text:style-name="tussenkopcur">Wat houdt de herziening van het bestemmingsplan in?</text:p>
            <text:p text:style-name="common-al">De herziening heeft betrekking op het landgoed Lindenhorst gelegen aan de Hoofdstraat. In de regeling voor dit landgoed is opgenomen dat onder de maatschappelijke bestemming die het landgoed kent ook een woonzorgcomplex passend is. </text:p>
            <text:p text:style-name="tussenkopcur">Hoe kunt u het herziene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in de bibliotheken van Driebergen-Rijsenburg tijdens de openingsuren.</text:p>
            <text:p text:style-name="tussenkopcur">Hoe kunt u reageren?</text:p>
            <text:p text:style-name="common-al">Met ingang van 15 januari  tot en met 25 februari 2022 kan een belanghebbende beroep instellen tegen alleen de herziene onderdelen van het bestemmingsplan. </text:p>
            <text:p text:style-name="common-al"/>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herziene deel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9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BGbuitengebied-VA02</meta:user-defined>
    <meta:user-defined meta:name="OVERHEIDop.Plansoort/OVERHEIDop.plansoort">bestemmings- of omgevingsplan</meta:user-defined>
    <dc:language>nl</dc:language>
    <meta:user-defined meta:name="OVERHEIDop.locatietype/OVERHEIDop.gebiedsmarkering">Wijk</meta:user-defined>
    <meta:user-defined meta:name="DC.title">Herziene vaststelling van het bestemmingsplan ‘Driebergen Buitengebied’</meta:user-defined>
    <meta:user-defined meta:name="DCTERMS.W3CDTF/DCTERMS.available">2022-01-13</meta:user-defined>
    <meta:user-defined meta:name="DCTERMS.W3CDTF/OVERHEIDop.jaargang">2022</meta:user-defined>
    <meta:user-defined meta:name="OVERHEIDop.publicationIssue">8395</meta:user-defined>
    <meta:user-defined meta:name="OVERHEIDop.GmbID/DC.identifier">gmb-2022-8395</meta:user-defined>
    <meta:user-defined meta:name="OVERHEIDop.versieInformatie"/>
  </office:meta>
</office:document-meta>
</file>