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West Breda, Wevershof 17 4841T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29</text:p>
            <text:p text:style-name="common-al">Ingekomen: 14-02-2022</text:p>
            <text:p text:style-name="common-al">Locatie: District West Breda, Wevershof 17 4841TX Prinsenbeek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9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29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West Breda, Wevershof 17 4841TX Prinsenbee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49</meta:user-defined>
    <meta:user-defined meta:name="OVERHEIDop.GmbID/DC.identifier">gmb-2022-83949</meta:user-defined>
    <meta:user-defined meta:name="OVERHEIDop.versieInformatie"/>
  </office:meta>
</office:document-meta>
</file>