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Mackenzieplaats 1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februari 2022</text:p>
            <text:p text:style-name="common-al">Kenmerk: SXO-2022-011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394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4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4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de locatie Mackenzieplaats 15 in Wilp</meta:user-defined>
    <meta:user-defined meta:name="DCTERMS.W3CDTF/DCTERMS.available">2022-02-24</meta:user-defined>
    <meta:user-defined meta:name="DCTERMS.W3CDTF/OVERHEIDop.jaargang">2022</meta:user-defined>
    <meta:user-defined meta:name="OVERHEIDop.externeBijlage">20220222 Publiceerbare aanvraag|exb-2022-11278</meta:user-defined>
    <meta:user-defined meta:name="OVERHEIDop.publicationIssue">83947</meta:user-defined>
    <meta:user-defined meta:name="OVERHEIDop.GmbID/DC.identifier">gmb-2022-83947</meta:user-defined>
    <meta:user-defined meta:name="OVERHEIDop.versieInformatie"/>
  </office:meta>
</office:document-meta>
</file>