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ranjemarkt, 27 april 202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0.00 tot 16.00 vindt de markt plaats in het centrum va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94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oranjemarkt, 27 april 2022 in Eiber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40</meta:user-defined>
    <meta:user-defined meta:name="OVERHEIDop.GmbID/DC.identifier">gmb-2022-83940</meta:user-defined>
    <meta:user-defined meta:name="OVERHEIDop.versieInformatie"/>
  </office:meta>
</office:document-meta>
</file>