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23591 - Ooijse Bandijk 12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monumentale woning</text:p>
            <text:p text:style-name="common-al">Locatie : Ooijse Bandijk 12 te Ooij</text:p>
            <text:p text:style-name="common-al">Datum besluit : 22 februari 2022</text:p>
            <text:p text:style-name="common-al">Datum verzending : 22 februari 2022</text:p>
            <text:p text:style-name="common-al">Zaaknummer ODRN: W.Z21.10764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93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23591 - Ooijse Bandijk 12 te Ooij</meta:user-defined>
    <meta:user-defined meta:name="DCTERMS.W3CDTF/DCTERMS.available">2022-02-24</meta:user-defined>
    <meta:user-defined meta:name="DCTERMS.W3CDTF/OVERHEIDop.jaargang">2022</meta:user-defined>
    <meta:user-defined meta:name="OVERHEIDop.publicationIssue">83939</meta:user-defined>
    <meta:user-defined meta:name="OVERHEIDop.GmbID/DC.identifier">gmb-2022-83939</meta:user-defined>
    <meta:user-defined meta:name="OVERHEIDop.versieInformatie"/>
  </office:meta>
</office:document-meta>
</file>